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6</text:p>
      <text:p text:style-name="ifm_p_font.roman_mt.3.76mm_ifm">Vragen van het lid <text:span text:style-name="ifm_span_font.bold_ifm">Markuszower</text:span> (PVV) aan de Minister voor Rechtsbescherming over <text:span text:style-name="ifm_span_font.italic_ifm">het bericht «Veel gedetineerden gaan in de cel door met drugshandel, smokkel of afpersing»</text:span> (ingezonden 19 december 2018).</text:p>
      <text:p text:style-name="ifm_p_font.roman_mt.3.76mm_ifm">Antwoord van Minister <text:span text:style-name="ifm_span_font.bold_ifm">Dekker</text:span> (Rechtsbescherming) (ontvangen 11 februari 2019). Zie ook Aanhangsel Handelingen, vergaderjaar 2018–2019, nr. 1197.</text:p>
      <text:p text:style-name="ifm_p_mt.3.76mm_ifm">Vraag 1</text:p>
      <text:p text:style-name="ifm_p_ifm">Kent u het bericht «Veel gedetineerden gaan in de cel door met drugshandel, smokkel of afpersing»?<text:note text:id="ID-2018Z24298-d37e58" text:note-class="footnote"><text:note-citation text:label="1 ">1</text:note-citation><text:note-body><text:p text:style-name="ifm_p_font.normal_size.6.93pt_mt..5mm_indent.-0.1161in_mleft.0.1161in_ifm">Volkskrant, 18 december 2018</text:p></text:note-body></text:note></text:p>
      <text:p text:style-name="ifm_p_mt.3.76mm_ifm">Antwoord 1</text:p>
      <text:p text:style-name="ifm_p_ifm">Ja.</text:p>
      <text:p text:style-name="ifm_p_mt.3.76mm_ifm">Vraag 2</text:p>
      <text:p text:style-name="ifm_p_ifm">Deelt u de mening dat er iets goed mis is in het gevangeniswezen en dat de maatregelen die u tot nu toe genomen heeft aantoonbaar onvoldoende zijn, nu blijkt dat gevangenen dagelijks door kunnen gaan met hun criminele activiteiten in de gevangenis? Zo nee, waarom niet?</text:p>
      <text:p text:style-name="ifm_p_mt.3.76mm_ifm">Antwoord 2</text:p>
      <text:p text:style-name="ifm_p_ifm">Het voortzetten van criminele activiteiten in en vanuit detentie is onacceptabel. Het levert risico’s op voor de orde en veiligheid in de penitentiaire inrichting en voor de maatschappij. Elk geval is dan ook een geval te veel. Hoewel voortgezet crimineel handelen in detentie (VCHD) nooit volledig kan worden voorkomen, is mijn beleid erop gericht de aanpak zowel in kwantitatieve als kwalitatieve zin te verbeteren. De afgelopen periode zijn door de Dienst Justitiële Inrichtingen (DJI), het Openbaar Ministerie (OM) en de politie stappen gezet om VCHD aan te pakken en het bewustzijn bij het personeel in de gevangenis te vergroten. Onder andere door een uitbreiding van de personele capaciteit van het Gedetineerden Recherche Informatie Punt (GRIP) en door trainingen aan het personeel van DJI om signalen te herkennen en deze te melden aan het GRIP. Het onderzoek laat zien dat het van groot belang is om de ketenbrede aanpak te continueren en te intensiveren. Ik ga daartoe op korte termijn met DJI, OM en politie in gesprek.</text:p>
      <text:p text:style-name="ifm_p_ifm">Een belangrijk onderdeel van de aanpak is het tegengaan van contrabande als telefoons en drugs in de Penitentiaire Inrichtingen (PI’s). Naar aanleiding van de recente incidenten intensiveert DJI de aanpak. Spitacties en celinspecties worden uitgebreid, luchtplaatsen worden beter gecontroleerd en beveiligd en personeel wordt getraind op penitentiaire scherpte.</text:p>
      <text:p text:style-name="ifm_p_mt.3.76mm_ifm">Vraag 3</text:p>
      <text:p text:style-name="ifm_p_ifm">Hoe is het mogelijk dat er niets wordt gedaan met de meldingen van crimineel gedrag van gevangenen die bij het Gedetineerden Recherche- en Informatiepunt (GRIP) binnenkomen? Welke maatregelen gaat u nemen om dit per direct te veranderen?</text:p>
      <text:p text:style-name="ifm_p_mt.3.76mm_ifm">Antwoord 3</text:p>
      <text:p text:style-name="ifm_p_ifm">Het onderzoek van de DSP-groep<text:note text:id="ID-1646-d37e105" text:note-class="footnote"><text:note-citation text:label="2 ">2</text:note-citation><text:note-body><text:p text:style-name="ifm_p_font.normal_size.6.93pt_mt..5mm_indent.-0.1161in_mleft.0.1161in_ifm">DSP-groep is een onafhankelijk bureau voor beleidsonderzoek, beleidsadvies en management. In dit geval is het onderzoek uitgevoerd in opdracht van Politie en Wetenschap.</text:p></text:note-body></text:note> signaleert knelpunten bij zowel het <text:span text:style-name="ifm_span_font.italic_ifm">melden</text:span> van signalen bij het GRIP, als bij <text:span text:style-name="ifm_span_font.italic_ifm">het opvolgen</text:span> van deze meldingen. Ik neem deze knelpunten mee in mijn gesprekken met de DJI, het OM en de politie. Om tezamen meer gespecificeerd te onderzoeken in welke mate de door de DSP-groep gesignaleerde knelpunten zich voordoen en vervolgens te bezien welke maatregelen het meest adequaat zouden zijn. In mijn inhoudelijke reactie op het onderzoek van de DSP-groep kom ik hier op terug.</text:p>
      <text:p text:style-name="ifm_p_mt.3.76mm_ifm">Vraag 4</text:p>
      <text:p text:style-name="ifm_p_ifm">Deelt u de mening dat zolang u de cijfers van criminaliteit in de gevangenis niet registreert u tegen dit criminele gedrag ook niet hard kunt optreden? Zo ja, wanneer gaat u eens beginnen met het registreren van alle strafbare feiten gepleegd door gevangenen in de gevangenis? Zo nee, waarom niet?</text:p>
      <text:p text:style-name="ifm_p_mt.3.76mm_ifm">Antwoord 4</text:p>
      <text:p text:style-name="ifm_p_ifm">Het tegengaan van VCHD is een continue uitdaging waarbij politie, OM en DJI, en de justitiabelen proberen elkaar telkens voor te blijven. Een succesvolle aanpak begint bij bewustzijn en scherpte van het DJI-personeel om signalen te herkennen, hier melding van te doen, en er op te reageren. Ook politie en OM moeten relevante informatie herkennen, onderzoeken en delen. De aangepaste handreiking «penitentiaire scherpte» en het Informatie Punt Veiligheid bieden informatie over de aanpak van crimineel gedrag in de gevangenis en het bijbehorende handelingsperspectief voor het personeel. Het met elkaar in verband brengen van signalen van crimineel gedrag helpt daarnaast inderdaad bij het bestrijden van VCHD. Daarom is er een proef «relatiemonitor gedetineerden» gaande, waarin geëxperimenteerd wordt met een database om gedragingen van gedetineerden beter te volgen en relevante signalen met elkaar in verband te brengen (denk aan wie er op bezoek komt, met wie gebeld wordt en van wie geld ontvangen wordt op de rekening courant). Per 1 januari 2019 is ook gestart met de registratie van contrabande. Deze registratie kan gebruikt worden om de aanpak van contrabande te sturen, bijvoorbeeld door het gerichter uitvoeren van celinspecties of de inzet van speurhonden. Omdat contrabande zowel een middel kan zijn voor crimineel handelen tijdens detentie, als een gevolg van dit handelen helpt een gerichtere aanpak van contrabande ook bij het optreden tegen VCHD.</text:p>
      <text:p text:style-name="ifm_p_mt.3.76mm_ifm">Vraag 5</text:p>
      <text:p text:style-name="ifm_p_ifm">Bent u bereid extra personeel te werven en de capaciteit van de Extra Beveiligde Inrichting (EBI) aanzienlijk uit te breiden om daar gevangenen te plaatsen die in de gevangenis doorgaan met hun criminele activiteiten zoals het smokkelen van drugs of afpersing? Zo nee, waarom niet?</text:p>
      <text:p text:style-name="ifm_p_mt.3.76mm_ifm">Antwoord 5</text:p>
      <text:p text:style-name="ifm_p_ifm">Gedetineerden die zich bezighouden met VCHD kunnen reeds in de Extra Beveiligde Inrichting (EBI) worden geplaatst. De Regeling selectie, plaatsing en overplaatsing van gedetineerden is daartoe aangepast. De eerste gedetineerde is op deze grond al geplaatst in de EBI. De huidige capaciteit op de EBI volstaat. Uiteraard blijf ik de ontwikkelingen nauwgezet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Veel gedetineerden gaan in de cel door met drugshandel, smokkel of afpersing’</dc:title>
    <meta:user-defined meta:name="OVERHEIDop.ParlID/DC.identifier">ah-tk-20182019-1646</meta:user-defined>
    <meta:user-defined meta:name="OVERHEIDop.vraagnummer">2018Z24298</meta:user-defined>
    <meta:user-defined meta:name="OVERHEIDop.aanhangselNummer">1646</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8-2019</meta:user-defined>
    <meta:user-defined meta:name="DCTERMS.W3CDTF/OVERHEIDop.datumOntvangst">2019-02-11</meta:user-defined>
    <meta:user-defined meta:name="OVERHEID.StatenGeneraal/DC.creator">Tweede Kamer der Staten-Generaal</meta:user-defined>
    <dc:language>nl</dc:language>
    <meta:user-defined meta:name="DCTERMS.alternative"/>
    <meta:user-defined meta:name="DC.title">Antwoord op vragen van het lid Markuszower over het bericht ‘Veel gedetineerden gaan in de cel door met drugshandel, smokkel of afpersing’</meta:user-defined>
    <meta:user-defined meta:name="DCTERMS.W3CDTF/DCTERMS.available">2019-02-22</meta:user-defined>
    <meta:user-defined meta:name="OVERHEIDop.publicationName">Kamervragen (Aanhangsel)</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