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3</text:p>
      <text:p text:style-name="ifm_p_font.roman_mt.3.76mm_ifm">Vragen van het lid <text:span text:style-name="ifm_span_font.bold_ifm">Omtzigt</text:span> (CDA) aan de Minister-President over <text:span text:style-name="ifm_span_font.italic_ifm">de uitspraak van de premier dat de Europese Commissie niet voldoende optreedt tegen Italië</text:span> (ingezonden 31 januari 2019).</text:p>
      <text:p text:style-name="ifm_p_font.roman_mt.3.76mm_ifm">Antwoord van Minister <text:span text:style-name="ifm_span_font.bold_ifm">Hoekstra</text:span> (Financiën), mede namens de Minister-President (ontvangen 11 februari 2019).</text:p>
      <text:p text:style-name="ifm_p_mt.3.76mm_ifm">Vraag 1</text:p>
      <text:p text:style-name="ifm_p_ifm">Herinnert u zich dat u in Davos publiekelijk uithaalde naar de Europese Commissie over de lakse houding ten opzichte van Italië?<text:note text:id="ID-2019Z01738-d37e49" text:note-class="footnote"><text:note-citation text:label="1 ">1</text:note-citation><text:note-body><text:p text:style-name="ifm_p_font.normal_size.6.93pt_mt..5mm_indent.-0.1161in_mleft.0.1161in_ifm">https://www.nu.nl/economie/5703326/rutte-haalt-brussel-lakse-houding-begrotingskwestie-italie.html</text:p></text:note-body></text:note></text:p>
      <text:p text:style-name="ifm_p_mt.3.76mm_ifm">Antwoord 1</text:p>
      <text:p text:style-name="ifm_p_ifm">De Minister-President heeft aangegeven dat het van belang is dat EU-lidstaten hun eigen huis op orde brengen, met verstandig begrotingsbeleid, en dat het nakomen en het handhaven van de begrotingsregels hiertoe van belang is.</text:p>
      <text:p text:style-name="ifm_p_mt.3.76mm_ifm">Vraag 2</text:p>
      <text:p text:style-name="ifm_p_ifm">Klopt het dat u in Davos gezegd heeft: «De Europese Commissie treedt niet voldoende op tegen Italië en legt het land geen boetes op, zei Rutte tijdens een debat. Het is niet goed als landen als Italië en in het verleden Frankrijk ermee wegkomen als zij hun eigen huis niet op orde brengen»?</text:p>
      <text:p text:style-name="ifm_p_mt.3.76mm_ifm">Antwoord 2</text:p>
      <text:p text:style-name="ifm_p_ifm">Ja. Volgens het kabinet vergt een sterke Economische en Monetaire Unie gezonde en veerkrachtige nationale economieën, met houdbare overheidsfinanciën. Om de houdbaarheid van overheidsfinanciën te bevorderen zijn de lidstaten begrotingsregels overeengekomen, die zijn vastgelegd in het Stabiliteits- en Groei Pact (SGP). Met het <text:span text:style-name="ifm_span_font.italic_ifm">Fiscal Compact</text:span> is de rol van de Commissie als arbiter versterkt. In lijn met het Regeerakkoord zet het kabinet zich in voor consequente en strikte handhaving van de begrotingsregels door de Commissie. Dit vergroot in de ogen van het kabinet het onderlinge vertrouwen tussen lidstaten. Bovendien is het naleven van de begrotingsregels op de lange termijn in het belang van lidstaten zelf, als ook in het belang van de Unie als geheel.</text:p>
      <text:p text:style-name="ifm_p_mt.3.76mm_ifm">Vraag 3</text:p>
      <text:p text:style-name="ifm_p_ifm">Heeft u dit ook formeel per brief meegedeeld aan de Europese Commissie en de Commissie om een formele reactie gevraagd?</text:p>
      <text:p text:style-name="ifm_p_mt.3.76mm_ifm">Antwoord 3</text:p>
      <text:p text:style-name="ifm_p_ifm">Tijdens de Eurogroep van 1 oktober 2018 heeft Nederland zijn zorgen geuit over de Italiaanse begroting en het belang van het naleven van de begrotingsregels onderstreept.<text:note text:id="ID-1643-d37e104" text:note-class="footnote"><text:note-citation text:label="2 ">2</text:note-citation><text:note-body><text:p text:style-name="ifm_p_font.normal_size.6.93pt_mt..5mm_indent.-0.1161in_mleft.0.1161in_ifm">Verslag van de Eurogroep en Ecofinraad 1 en 2 oktober 2018</text:p></text:note-body></text:note> Daarnaast heeft de Nederland tijdens de Eurotop op 18 oktober 2018 richting Italië aangegeven zeer bezorgd te zijn over de Italiaanse begroting.<text:note text:id="ID-1643-d37e112" text:note-class="footnote"><text:note-citation text:label="3 ">3</text:note-citation><text:note-body><text:p text:style-name="ifm_p_font.normal_size.6.93pt_mt..5mm_indent.-0.1161in_mleft.0.1161in_ifm">Aanhangsel Handelingen, vergaderjaar 2018–19, nr. 485</text:p></text:note-body></text:note> In de Eurogroep van 15 november 2018 heeft Nederland opnieuw benadrukt zich zorgen te maken over de begroting van Italië, mede vanwege grensoverschrijdende gevolgen van kwetsbare overheidsfinanciën. Ook sprak Nederland daar steun uit voor een kritische houding van de Europese Commissie en onderstreepte dat naleving en handhaving van de Europese begrotingsregels, zoals vastgelegd in het Stabiliteits- en Groeipact (SGP), cruciaal is.<text:note text:id="ID-1643-d37e120" text:note-class="footnote"><text:note-citation text:label="4 ">4</text:note-citation><text:note-body><text:p text:style-name="ifm_p_font.normal_size.6.93pt_mt..5mm_indent.-0.1161in_mleft.0.1161in_ifm">Verslag Eurogroep en Ecofinraad 5 en 6 november 2018</text:p></text:note-body></text:note> Uiteindelijk kwam de Eurogroep een <text:span text:style-name="ifm_span_font.italic_ifm">Terms of Reference</text:span> overeen waarin het belang van schuldreductie en het pad naar MTO (middellangetermijndoelstelling) wordt benadrukt en waar Italië wordt opgeroepen om zijn begroting aan te passen en deze in lijn te brengen met het SGP.<text:note text:id="ID-1643-d37e132" text:note-class="footnote"><text:note-citation text:label="5 ">5</text:note-citation><text:note-body><text:p text:style-name="ifm_p_font.normal_size.6.93pt_mt..5mm_indent.-0.1161in_mleft.0.1161in_ifm">https://www.consilium.europa.eu/en/press/press-releases/2018/11/05/eurogroup-statement-on/</text:p></text:note-body></text:note> In de beantwoording van Kamervragen over de Italiaanse begroting van 2 november 2018 heeft de Minister van Financiën tevens aangegeven dat de bal bij de Europese Commissie ligt voor wat betreft het handhaven van de Europese begrotingsregels, en dat het Commissiebesluit rond Italië zou worden afgewacht.<text:note text:id="ID-1643-d37e146" text:note-class="footnote"><text:note-citation text:label="6 ">6</text:note-citation><text:note-body><text:p text:style-name="ifm_p_font.normal_size.6.93pt_mt..5mm_indent.-0.1161in_mleft.0.1161in_ifm">Aanhangsel Handelingen, vergaderjaar 2018–2019, nr. 485</text:p></text:note-body></text:note></text:p>
      <text:p text:style-name="ifm_p_ifm">Uiteindelijk heeft de Europese Commissie op 19 december 2018 besloten geen buitensporigtekortprocedure te openen. Naar aanleiding hiervan heeft Nederland tijdens de Eurogroep van 21 januari jl. expliciet gevraagd om een schriftelijke uitleg van de Commissie ten aanzien van het besluit van 19 december 2018 om geen voorstel te doen voor het openen van een buitensporigtekortprocedure voor Italië.<text:note text:id="ID-1643-d37e155" text:note-class="footnote"><text:note-citation text:label="7 ">7</text:note-citation><text:note-body><text:p text:style-name="ifm_p_font.normal_size.6.93pt_mt..5mm_indent.-0.1161in_mleft.0.1161in_ifm">Verslag Eurogroep en Ecofinraad van 21 en 22 januari 2019.</text:p></text:note-body></text:note> Later heeft Nederland op 1 februari 2019 in een voorportaal van de Ecofinraad, naar aanleiding van een presentatie van de Europese Commissie, nogmaals om een schriftelijke uitleg aan de Europese Commissie gevraagd, waarbij Nederland werd gesteund door een aantal andere lidstaten. Vervolgens heeft de Europese Commissie toegezegd met een schriftelijke uitleg te zullen komen. Deze uitleg wachten wij nu af.</text:p>
      <text:p text:style-name="ifm_p_mt.3.76mm_ifm">Vraag 4</text:p>
      <text:p text:style-name="ifm_p_ifm">Herinnert u zich dat elke EU-lidstaat elk jaar een middellange termijn doelstelling (medium term budgettary objective) op het structurele tekort op het begrotingsbeleid moet inleveren?</text:p>
      <text:p text:style-name="ifm_p_mt.3.76mm_ifm">Antwoord 4</text:p>
      <text:p text:style-name="ifm_p_ifm">Lidstaten updaten hun landenspecifieke middellange termijn doelstelling (<text:span text:style-name="ifm_span_font.italic_ifm">medium term budgettary objective</text:span>, MTO) voor het structurele tekort in principe iedere drie jaar. De MTO wordt op drie verschillende manieren berekend, waarbij onder meer aandacht is voor de relatieve hoogte van de publieke schuld, vergrijzing, volatiliteit van de economie en de begrotingselastisticiteit. Vervolgens moeten lidstaten op middellange termijn hun doelstelling bereiken op basis van een jaarlijkse vereiste structurele begrotingsinspanning. Deze vereiste inspanning is gebaseerd op de zogeheten flexibiliteitsmatrix, die door de Europese Commissie en de Raad is overeengekomen.<text:note text:id="ID-1643-d37e180" text:note-class="footnote"><text:note-citation text:label="8 ">8</text:note-citation><text:note-body><text:p text:style-name="ifm_p_font.normal_size.6.93pt_mt..5mm_indent.-0.1161in_mleft.0.1161in_ifm">http://data.consilium.europa.eu/doc/document/st-14345-2015-init/en/pdf</text:p></text:note-body></text:note></text:p>
      <text:p text:style-name="ifm_p_mt.3.76mm_ifm">Vraag 5</text:p>
      <text:p text:style-name="ifm_p_ifm">Heeft Italië ooit de middellange termijn doelstelling gehaald? Zo ja, wanneer? Zo nee, hoe vaak heeft Italië het dus niet gehaald?</text:p>
      <text:p text:style-name="ifm_p_mt.3.76mm_ifm">Antwoord 5</text:p>
      <text:p text:style-name="ifm_p_ifm">De middellange termijn doelstelling is pas geoperationaliseerd sinds 2005. Sindsdien heeft Italië, net zoals een aantal andere lidstaten, nooit een structurele balans gerealiseerd die gelijk of hoger lag dan zijn middellange termijn doelstelling.</text:p>
      <text:p text:style-name="ifm_p_mt.3.76mm_ifm">Vraag 6</text:p>
      <text:p text:style-name="ifm_p_ifm">Welke banken heeft Italië de afgelopen vier jaar geherkapitaliseerd en/of gered? Kunt u bij elk van de banken aangeven of er compensatie was voor de obligatiehouders of de aandeelhouders?</text:p>
      <text:p text:style-name="ifm_p_mt.3.76mm_ifm">Antwoord 6</text:p>
      <text:p text:style-name="ifm_p_ifm">Indien een bank problemen kent, wordt eerst gezocht naar private oplossingen. In de afgelopen vier jaar is in een aantal gevallen geïntervenieerd door de Italiaanse overheid of een ander publiek lichaam. Indien daarbij sprake is geweest van staatssteun worden beslissingen daarover gepubliceerd op de website van de Europese Commissie.<text:note text:id="ID-1643-d37e215" text:note-class="footnote"><text:note-citation text:label="9 ">9</text:note-citation><text:note-body><text:p text:style-name="ifm_p_font.normal_size.6.93pt_mt..5mm_indent.-0.1161in_mleft.0.1161in_ifm">http://ec.europa.eu/competition/elojade/isef/index.cfm</text:p></text:note-body></text:note> Het is ook aan de Europese Commissie om te beoordelen of er bij maatregelen sprake is van staatssteun en zo ja of deze geoorloofd is.</text:p>
      <text:p text:style-name="ifm_p_ifm">De casuïstiek is in veel gevallen ook met uw Kamer besproken. Daarbij is onderscheid gemaakt tussen enerzijds liquiditeitssteun en anderzijds kapitaalsteun.<text:note text:id="ID-1643-d37e227" text:note-class="footnote"><text:note-citation text:label="10 ">10</text:note-citation><text:note-body><text:p text:style-name="ifm_p_font.normal_size.6.93pt_mt..5mm_indent.-0.1161in_mleft.0.1161in_ifm">Aanhangsel Handelingen, vergaderjaar 2015–2016, nr. 3097</text:p></text:note-body></text:note> Bij liquiditeitssteun vanuit overheden aan banken eist de Europese Commissie onder andere dat banken solvabel zijn, dat een marktconforme vergoeding wordt betaald en dat banken die er op grote schaal gebruik van maken een herstructureringsplan indienen. Tot nu toe is een Italiaanse liquiditeitsfaciliteit gebruikt voor <text:span text:style-name="ifm_span_font.italic_ifm">Banca Monte dei Paschi di Siena</text:span>, <text:span text:style-name="ifm_span_font.italic_ifm">Banca Popolare di Vicenza</text:span>, <text:span text:style-name="ifm_span_font.italic_ifm">Veneto Banca</text:span> en <text:span text:style-name="ifm_span_font.italic_ifm">Carige</text:span>.</text:p>
      <text:p text:style-name="ifm_p_ifm">In gevallen waar een overheid staatssteun geeft in de vorm van kapitaal wordt op last van de staatssteunregels lastendeling vereist. Dit wordt ook wel een <text:span text:style-name="ifm_span_font.italic_ifm">«bail-in</text:span> tot en met junior» genoemd. In lijn hiermee heeft de Italiaanse overheid in 2017 een preventieve herkapitalisatie gedaan bij <text:span text:style-name="ifm_span_font.italic_ifm">Banca Monte dei Paschi di Siena</text:span>.<text:note text:id="ID-1643-d37e261" text:note-class="footnote"><text:note-citation text:label="11 ">11</text:note-citation><text:note-body><text:p text:style-name="ifm_p_font.normal_size.6.93pt_mt..5mm_indent.-0.1161in_mleft.0.1161in_ifm">Kamerstuk 21 501–07, nr. 1444.</text:p></text:note-body></text:note> Ook zijn <text:span text:style-name="ifm_span_font.italic_ifm">Veneto Banca</text:span> en <text:span text:style-name="ifm_span_font.italic_ifm">Banca Popolare di Vicenza</text:span> geliquideerd onder nationaal insolventierecht, met steun door de Italiaanse overheid.<text:span text:style-name="ifm_span_font.superscript_ifm">11</text:span> Daarnaast is een aantal kleinere banken geliquideerd, waaronder <text:span text:style-name="ifm_span_font.italic_ifm">Banca Marche</text:span>, <text:span text:style-name="ifm_span_font.italic_ifm">Etruria</text:span>, <text:span text:style-name="ifm_span_font.italic_ifm">Carife</text:span>en <text:span text:style-name="ifm_span_font.italic_ifm">Carichieti</text:span> met gebruik van het Italiaanse depositogarantiestelsel.</text:p>
      <text:p text:style-name="ifm_p_ifm">Er kan sprake zijn van compensatie van investeerders in gevallen waar sprake is geweest van misleidende verkoop (<text:span text:style-name="ifm_span_font.italic_ifm">misselling</text:span>) van obligaties. Uiteraard is de partij die schuldig is aan een misleidende verkoop ook verantwoordelijk voor eventuele compensatie. Het kan echter voorkomen dat de bank die verantwoordelijk is voor de misleidende verkoop is opgehouden te bestaan. Een overheid kan dan een compensatie treffen voor gedupeerde particuliere investeerders. Een dergelijke compensatieregeling is eind 2015 toegepast bij de vier kleine Italiaanse banken (<text:span text:style-name="ifm_span_font.italic_ifm">Banca Marche</text:span>, <text:span text:style-name="ifm_span_font.italic_ifm">Etruria</text:span>, <text:span text:style-name="ifm_span_font.italic_ifm">Carife</text:span>en <text:span text:style-name="ifm_span_font.italic_ifm">Carichieti</text:span>). Ook is bij <text:span text:style-name="ifm_span_font.italic_ifm">Veneto Banca</text:span> en <text:span text:style-name="ifm_span_font.italic_ifm">Banca Popolare di Vicenza</text:span> een deel van de junior obligatiehouders, namelijk kleine retail investeerders gecompenseerd.<text:note text:id="ID-1643-d37e328" text:note-class="footnote"><text:note-citation text:label="12 ">12</text:note-citation><text:note-body><text:p text:style-name="ifm_p_font.normal_size.6.93pt_mt..5mm_indent.-0.1161in_mleft.0.1161in_ifm">Aanhangsel Handelingen, vergaderjaar 2016–2017, nr. 2223.</text:p></text:note-body></text:note></text:p>
      <text:p text:style-name="ifm_p_mt.3.76mm_ifm">Vraag 7</text:p>
      <text:p text:style-name="ifm_p_ifm">Bij welke van de reddingen van Italiaanse banken heeft Italië zich netjes gehouden aan de Europese regels en afspraken (bankenunie, staatssteun)?</text:p>
      <text:p text:style-name="ifm_p_mt.3.76mm_ifm">Antwoord 7</text:p>
      <text:p text:style-name="ifm_p_ifm">De regels voor de bankenunie bevatten gemeenschappelijke regels voor toezicht en resolutie, alsmede voor kapitaaleisen en depositogarantiestelsels. Ook binnen de regels van de bankenunie zijn er mogelijkheden om als overheid zelf orde op zaken te stellen. Het is aan de Europese Commissie om te beoordelen of er bij eventuele maatregelen voor de bankensector sprake is van staatssteun en zo ja of het geoorloofde steun is. Het kabinet heeft geen aanwijzingen dat Italië zich in de voornoemde casuïstiek niet aan de regels heeft gehouden.<text:note text:id="ID-1643-d37e348" text:note-class="footnote"><text:note-citation text:label="13 ">13</text:note-citation><text:note-body><text:p text:style-name="ifm_p_font.normal_size.6.93pt_mt..5mm_indent.-0.1161in_mleft.0.1161in_ifm">Aanhangsel Handelingen, vergaderjaar 2018–2019, nr. 1217.</text:p></text:note-body></text:note></text:p>
      <text:p text:style-name="ifm_p_mt.3.76mm_ifm">Vraag 8</text:p>
      <text:p text:style-name="ifm_p_ifm">Heeft u kennisgenomen dat Italië een begroting gepresenteerd heeft, waarin 1,5 miljard euro gereserveerd is om zowel obligatiehouders als aandeelhouders van banken te compenseren voor hun verliezen?</text:p>
      <text:p text:style-name="ifm_p_mt.3.76mm_ifm">Antwoord 8</text:p>
      <text:p text:style-name="ifm_p_ifm">In het ontwerpbegrotingsplan wordt gesproken over een compensatieregeling voor spaarders.<text:note text:id="ID-1643-d37e372" text:note-class="footnote"><text:note-citation text:label="14 ">14</text:note-citation><text:note-body><text:p text:style-name="ifm_p_font.normal_size.6.93pt_mt..5mm_indent.-0.1161in_mleft.0.1161in_ifm">https://ec.europa.eu/info/sites/info/files/economy-finance/2019_dbp_it_en_1.pdf</text:p></text:note-body></text:note> Zoals uitgelegd in antwoord op vraag 6 kan een overheid compensatie treffen voor particuliere investeerders die gedupeerde zijn van een misleidende verkoop van junior obligaties door een bank die niet meer bestaat.</text:p>
      <text:p text:style-name="ifm_p_mt.3.76mm_ifm">Vraag 9</text:p>
      <text:p text:style-name="ifm_p_ifm">Vindt u het acceptabel dat Italië een begroting presenteert met een te groot tekort, waarin het obligatiehouders en aandeelhouders van banken compenseert?</text:p>
      <text:p text:style-name="ifm_p_mt.3.76mm_ifm">Antwoord 9</text:p>
      <text:p text:style-name="ifm_p_ifm">Zie de antwoorden op vragen 6 en 8. Dit is een nationale bevoegdheid die lijkt te passen binnen de Europese regels. Over deze individuele maatregel heeft het kabinet geen zelfstandig oordeel.</text:p>
      <text:p text:style-name="ifm_p_mt.3.76mm_ifm">Vraag 10</text:p>
      <text:p text:style-name="ifm_p_ifm">Heeft u kennisgenomen dat in Italië een prepensioenregeling is afgekondigd waarmee mensen die 62 jaar oud zijn en 38 dienstjaren hebben, vervroegd met pensioen kunnen in 2019?</text:p>
      <text:p text:style-name="ifm_p_mt.3.76mm_ifm">Antwoord 10</text:p>
      <text:p text:style-name="ifm_p_ifm">Ja.</text:p>
      <text:p text:style-name="ifm_p_mt.3.76mm_ifm">Vraag 11</text:p>
      <text:p text:style-name="ifm_p_ifm">Heeft u kennisgenomen van het feit dat grote groepen mensen dienstjaren kunnen kopen bijvoorbeeld voor de jaren dat zij aan de universiteit gestudeerd hebben?<text:note text:id="ID-2019Z01738-d37e118" text:note-class="footnote"><text:note-citation text:label="15 ">15</text:note-citation><text:note-body><text:p text:style-name="ifm_p_font.normal_size.6.93pt_mt..5mm_indent.-0.1161in_mleft.0.1161in_ifm">https://www.repubblica.it/economia/diritti-e-consumi/pensioni/2019/01/21/news/riscatto_laurea_come_funziona-217073898/</text:p></text:note-body></text:note></text:p>
      <text:p text:style-name="ifm_p_mt.3.76mm_ifm">Antwoord 11</text:p>
      <text:p text:style-name="ifm_p_ifm">Ja. In de Italiaanse plannen kunnen opleidingsjaren alsnog geteld worden als dienstjaren, mits de gemiste premiebetalingen alsnog worden betaald.</text:p>
      <text:p text:style-name="ifm_p_mt.3.76mm_ifm">Vraag 12</text:p>
      <text:p text:style-name="ifm_p_ifm">Wat vindt u van het feit dat Italië, dat een excessieve schuld heeft, zo’n royale prepensioen regeling afkondigt, die waarschijnlijk de komende zeven jaar 40 miljard euro gaat kosten?<text:note text:id="n3" text:note-class="footnote"><text:note-citation text:label="16 ">16</text:note-citation><text:note-body><text:p text:style-name="ifm_p_font.normal_size.6.93pt_mt..5mm_indent.-0.1161in_mleft.0.1161in_ifm">https://www.repubblica.it/economia/2019/01/30/news/quota_100_loy_inps_quasi_5000_domande_-217859100/</text:p></text:note-body></text:note></text:p>
      <text:p text:style-name="ifm_p_mt.3.76mm_ifm">Antwoord 12</text:p>
      <text:p text:style-name="ifm_p_ifm">Voor het aantreden van de huidige regering was er een wet die de pensioenleeftijd koppelde aan leeftijdsverwachting. Deze regering heeft besloten deze wet deels terug te draaien, en daarmee de pensioenleeftijd te verlagen. Dit kan nadelig uitpakken voor het niveau van de Italiaanse overheidsschuld. Nederland heeft vanzelfsprekend geen zeggenschap over welke maatregelen de Italiaanse regering doorvoert en het is derhalve niet aan het kabinet dit te beoordelen. Wel bepleit Nederland dat Italië moet voldoen aan de Europese begrotingsregels. Het invoeren van een prepensioen is echter niet tegen de Europese regels an sich.</text:p>
      <text:p text:style-name="ifm_p_mt.3.76mm_ifm">Vraag 13</text:p>
      <text:p text:style-name="ifm_p_ifm">Heeft u gezien dat er in Italië op woensdag 30 januari 2019 forse rijen stonden bij INPS (de Italiaanse Sociale Verzekeringsbank) om dat prepensioen aan te vragen?<text:note text:id="ID-2019Z01738-d37e138" text:note-class="footnote"><text:note-citation text:label="17 ">17</text:note-citation><text:note-body><text:p text:style-name="ifm_p_font.normal_size.6.93pt_mt..5mm_indent.-0.1161in_mleft.0.1161in_ifm">Zie bijvoorbeeld: https://www.ilmessaggero.it/economia/news/quota_100_ultime_notizie_pensioni_inps-4266601.html</text:p></text:note-body></text:note></text:p>
      <text:p text:style-name="ifm_p_mt.3.76mm_ifm">Antwoord 13</text:p>
      <text:p text:style-name="ifm_p_ifm">De Minister van Financiën heeft begrepen dat er rijen stonden bij de Italiaanse Sociale Verzekeringsbank om een aanvraag te doen voor het ontvangen van het prepensioen.</text:p>
      <text:p text:style-name="ifm_p_mt.3.76mm_ifm">Vraag 14</text:p>
      <text:p text:style-name="ifm_p_ifm">Loopt Nederland het risico de komende jaren steun aan Italië te moeten verlenen via bijvoorbeeld het Europees Stabilisatiemechanisme?</text:p>
      <text:p text:style-name="ifm_p_mt.3.76mm_ifm">Antwoord 14</text:p>
      <text:p text:style-name="ifm_p_ifm">Zie het antwoord op vraag 15.</text:p>
      <text:p text:style-name="ifm_p_mt.3.76mm_ifm">Vraag 15</text:p>
      <text:p text:style-name="ifm_p_ifm">Indien het antwoord op de vorige vraag meer dan drie letters lang was, kunt u aangeven of Nederland in dat geval leningen zou verschaffen aan Italië om daar honderdduizenden mensen met vroegpensioen te laten gaan?</text:p>
      <text:p text:style-name="ifm_p_mt.3.76mm_ifm">Antwoord 15</text:p>
      <text:p text:style-name="ifm_p_ifm">Op dit moment is er geen sprake van een situatie waarin Italië steunt ontvangt via het Europees Stabilisatiemechanisme (ESM). Daarnaast bestaat er geen direct verband tussen het invoeren van bijvoorbeeld een prepensioen maatregel en het op enig moment ontvangen van steun via Europees Stabilisatiemechanisme door een lidstaat.</text:p>
      <text:p text:style-name="ifm_p_mt.3.76mm_ifm">Vraag 16</text:p>
      <text:p text:style-name="ifm_p_ifm">Vindt u dat de begroting van Italië voldoet aan de regels van het Stabiliteits-en Groeipact?</text:p>
      <text:p text:style-name="ifm_p_mt.3.76mm_ifm">Antwoord 16</text:p>
      <text:p text:style-name="ifm_p_ifm">De implementatie van het Stabiliteits- en Groei Pact (SGP) wordt voor het grootste gedeelte uitgevoerd door de Europese Commissie zoals is vastgelegd in het Verdrag betreffende de Werking van de Europese Unie (VWEU). Het is dus in eerste instantie aan de Europese Commissie om vast te stellen of Italië voldoet aan de regels van het SGP.</text:p>
      <text:p text:style-name="ifm_p_ifm">In het algemeen leidt de aangenomen Italiaanse begroting niet tot een substantiële verbetering van de gezondheid van de overheidsfinanciën, terwijl dit wel het uitgangspunt is van het SGP. Zo wordt het hoge publieke schuldenniveau niet substantieel omlaag gebracht en treedt er geen verbetering op in het structureel saldo. Naar oordeel van het kabinet houdt Italië zich daarmee niet aan de regels van het SGP. Dit punt heeft de Minister van Financiën ook meerdere keren aan de orde gebracht tijdens de afgelopen vergaderingen van de Eurogroep en Ecofinraad.</text:p>
      <text:p text:style-name="ifm_p_mt.3.76mm_ifm">Vraag 17</text:p>
      <text:p text:style-name="ifm_p_ifm">Hoe vaak en wanneer heeft u de afgelopen vijf jaar formeel bezwaar gemaakt bij de Europese Commissie of in de Europese Raad dat Italië zich niet aan de begrotingsregels houdt, niet aan de regels van de bankenunie of andere Europese regels?</text:p>
      <text:p text:style-name="ifm_p_mt.3.76mm_ifm">Antwoord 17</text:p>
      <text:p text:style-name="ifm_p_ifm">De Kamer is rondom de verschillende individuele besluiten in het kader van het SGP en de regels van de bankenunie op de hoogte gesteld door het kabinet. Het gaat het kabinet niet om individuele lidstaten, maar om consequente naleving en handhaving van de regels.</text:p>
      <text:p text:style-name="ifm_p_mt.3.76mm_ifm">Vraag 18</text:p>
      <text:p text:style-name="ifm_p_ifm">Kunt u de bewijzen van die formele bezwaren (brief aan de Europese Commissie, notulen van de Europese Raad) aan de Kamer doen toekomen?</text:p>
      <text:p text:style-name="ifm_p_mt.3.76mm_ifm">Antwoord 18</text:p>
      <text:p text:style-name="ifm_p_ifm">Het kabinet is, in lijn met het Regeerakkoord, voor een strikte naleving en handhaving van het Stabiliteits- en Groeit Pact. In verschillende fora, in binnen- en buitenland, hebben de Minister-President en de Minister van Financiën het belang hiervan onderstreept, zowel richting de Europese Commissie als andere EU-lidstaten. Zie ook het antwoord op vraag 3.</text:p>
      <text:p text:style-name="ifm_p_ifm">Voor wat betreft de regels van de bankenunie wordt verwezen naar het antwoord op vraag 7.</text:p>
      <text:p text:style-name="ifm_p_mt.3.76mm_ifm">Vraag 19</text:p>
      <text:p text:style-name="ifm_p_ifm">Kunt u deze vragen één voor één beantwoorden en uiterlijk de dag voor de het debat over de Staat van de Unie aan de Kamer doen toekom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uitspraak van de premier dat de Europese Commissie niet voldoende optreedt tegen Italië</dc:title>
    <meta:user-defined meta:name="OVERHEIDop.ParlID/DC.identifier">ah-tk-20182019-1643</meta:user-defined>
    <meta:user-defined meta:name="OVERHEIDop.vraagnummer">2019Z01738</meta:user-defined>
    <meta:user-defined meta:name="OVERHEIDop.aanhangselNummer">164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W.B. Hoekstra</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Antwoord op vragen van het lid Omtzigt over de uitspraak van de premier dat de Europese Commissie niet voldoende optreedt tegen Italië</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