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het lid <text:span text:style-name="ifm_span_font.bold_ifm">Kerstens</text:span> (PvdA) aan de Ministers van Volksgezondheid, Welzijn en Sport en van Binnenlandse Zaken en Koninkrijksrelaties over <text:span text:style-name="ifm_span_font.italic_ifm">het bericht «369.334 euro voor een rapport van honderd pagina's dat in een la ligt»</text:span> (ingezonden 21 december 2018).</text:p>
      <text:p text:style-name="ifm_p_font.roman_mt.3.76mm_ifm">Antwoord van Minister <text:span text:style-name="ifm_span_font.bold_ifm">De Jonge</text:span> (Volksgezondheid, Welzijn en Sport), mede namens de Minister van Binnenlandse Zaken en Koninkrijksrelaties (ontvangen 1 februari 2019). Zie ook Aanhangsel Handelingen, vergaderjaar 2018–2019, nr. 1140.</text:p>
      <text:p text:style-name="ifm_p_mt.3.76mm_ifm">Vraag 1</text:p>
      <text:p text:style-name="ifm_p_ifm">Kent u het bericht «369.334 euro voor een rapport van honderd pagina's dat in een la ligt»?<text:note text:id="ID-2018Z24663-d37e58" text:note-class="footnote"><text:note-citation text:label="1 ">1</text:note-citation><text:note-body><text:p text:style-name="ifm_p_font.normal_size.6.93pt_mt..5mm_indent.-0.1161in_mleft.0.1161in_ifm">https://www.ftm.nl/artikelen/369334-euro-voor-een-rapport-van-honderd-pagina-s-dat-in-een-la-ligt?share=1</text:p></text:note-body></text:note></text:p>
      <text:p text:style-name="ifm_p_ifm">Bevat het bericht feitelijke onjuistheden? Zo ja, welke?</text:p>
      <text:p text:style-name="ifm_p_mt.3.76mm_ifm">Antwoord 1</text:p>
      <text:p text:style-name="ifm_p_ifm">Ik ken het artikel en heb naar aanleiding ervan contact opgenomen met Espria en de Stichting Onderzoek Systeemvraagstukken Zorgstelsel (hierna: de stichting). Het klopt dat de heer Meerdink na beëindiging van zijn dienstverband bij Espria een jaarcontract heeft gekregen bij de stichting. Espria en de stichting betwisten echter dat dit een constructie was om de heer Meerdink een gouden handdruk mee te geven. Verder geven zij aan dat het onderzoeksrapport niet «in een la ligt» maar een rol speelt bij strategische discussies.</text:p>
      <text:p text:style-name="ifm_p_mt.3.76mm_ifm">Vraag 2</text:p>
      <text:p text:style-name="ifm_p_ifm">Bent ook u op zijn minst verbaasd en wellicht ook verontwaardigd over het feit dat er bijna 370.000 euro afkomstig van belasting- en premiebetalers gespendeerd is aan dit rapport? Zo ja, waarom? Zo nee, waarom niet en welke gevoelens komen bij u dan wel boven?</text:p>
      <text:p text:style-name="ifm_p_mt.3.76mm_ifm">Antwoord 2</text:p>
      <text:p text:style-name="ifm_p_ifm">Ik ben van mening dat geld dat afkomstig is van belasting- en premiebetalers zorgvuldig moet worden besteed. Het is echter niet aan mij om in individuele gevallen te oordelen over het bedrag dat een instelling heeft uitgegeven aan een onderzoek. Dat is primair een zaak van het bestuur, dat wordt gecontroleerd door de interne toezichthouder (raad van toezicht of raad van commissarissen).</text:p>
      <text:p text:style-name="ifm_p_mt.3.76mm_ifm">Vraag 3</text:p>
      <text:p text:style-name="ifm_p_ifm">Acht u het mogelijk dat zorgverzekerden, bewoners en patiënten weinig begrip zullen kunnen opbrengen voor het feit dat een oud-topman van de genoemde instelling 260.000 euro en een Volvo krijgt voor het schrijven van een rapport? Zo ja, waarom? Zo nee, waarom acht u dit niet mogelijk?</text:p>
      <text:p text:style-name="ifm_p_mt.3.76mm_ifm">Antwoord 3</text:p>
      <text:p text:style-name="ifm_p_ifm">Het gaat om een flink bedrag, dus ik acht het mogelijk dat er partijen zijn die hier weinig begrip voor hebben. Overigens gaat het volgens Espria en de stichting om een lager bedrag dan in het artikel genoemd.</text:p>
      <text:p text:style-name="ifm_p_mt.3.76mm_ifm">Vraag 4</text:p>
      <text:p text:style-name="ifm_p_ifm">Deelt u de mening dat de verrichte hoeveelheid werk niet in verhouding staat tot de geleverde prestatie? Zo ja, waarom? Zo nee, waarom niet?</text:p>
      <text:p text:style-name="ifm_p_mt.3.76mm_ifm">Antwoord 4</text:p>
      <text:p text:style-name="ifm_p_ifm">Het is aan de opdrachtgever van het onderzoek, in dit geval Espria, om daarover te oordelen.</text:p>
      <text:p text:style-name="ifm_p_mt.3.76mm_ifm">Vraag 5</text:p>
      <text:p text:style-name="ifm_p_ifm">Deelt u de mening dat uit de informatie zoals die in het genoemde bericht staat de indruk kan ontstaan dat de genoemde zorgbestuurder via een omweg een gouden handdruk is gegeven? Zo ja, waarom en welke conclusie trekt u daaruit? Zo nee, waarom niet?</text:p>
      <text:p text:style-name="ifm_p_mt.3.76mm_ifm">Antwoord 5</text:p>
      <text:p text:style-name="ifm_p_ifm">De berichtgeving wekt inderdaad de suggestie dat de genoemde zorgbestuurder via een omweg een gouden handdruk is gegeven. Zoals aangegeven bestrijden Espria en de stichting deze voorstelling van zaken. Zie verder mijn antwoord op vraag 2.</text:p>
      <text:p text:style-name="ifm_p_mt.3.76mm_ifm">Vraag 6</text:p>
      <text:p text:style-name="ifm_p_ifm">Is de in het bericht genoemde constructie waarbij de ex-topman na zijn vertrek via een stichting opnieuw werd ingehuurd op grond van de Wet normering topinkomens (WNT) toegestaan? Zo ja, waarom en welke grenzen gelden er? Zo nee, waarom niet?</text:p>
      <text:p text:style-name="ifm_p_mt.3.76mm_ifm">Antwoord 6</text:p>
      <text:p text:style-name="ifm_p_ifm">Naar aanleiding van deze casus heb ik contact opgenomen met het CIBG, dat toezicht houdt op de naleving van de WNT. De WNT is van toepassing op topfunctionarissen binnen de (semi-)publieke sector. De Stichting Onderzoek Systeemvraagstukken Zorgstelsel is geen (semi-)publieke instelling, maar een private instelling. De WNT is op de stichting dus niet van toepassing. In casu is daarom geen sprake van overtreding van de WNT.</text:p>
      <text:p text:style-name="ifm_p_mt.3.76mm_ifm">Vraag 7, 8</text:p>
      <text:p text:style-name="ifm_p_ifm">Deelt u de mening dat, indien een dergelijke constructie toegestaan zou zijn, daarmee een mogelijkheid is gecreëerd om aan de werking van de WNT met betrekking tot vertrekpremies te ontkomen? Zo ja, wat gaat u doen om dergelijke constructies voortaan onmogelijk te maken? Zo nee, waarom deelt u die mening niet?</text:p>
      <text:p text:style-name="ifm_p_ifm">Deelt u de mening dat de WNT een bepaling zou moeten gaan bevatten waarmee pogingen van creatievelingen om mazen in de wet te vinden tegen gegaan kunnen worden? Hoe denkt u over een vangnetartikel dat het mogelijk moet maken dat handelingen en constructies die zeer in strijd zijn met het doel en strekking van de WNT door de rechter verboden zouden moeten kunnen worden?</text:p>
      <text:p text:style-name="ifm_p_mt.3.76mm_ifm">Antwoord 7, 8</text:p>
      <text:p text:style-name="ifm_p_ifm">Allereerst wil ik erop wijzen dat wat aanvaardbaar is, is vastgelegd in de WNT. Binnen de grenzen die de WNT stelt, is het aan instellingen zelf om te bepalen wat een passende beloning of ontslagvergoeding is. Ik ga ervan uit dat instellingen daarbij niet enkel naar de letter van de wet kijken, maar ook een maatschappelijke afweging maken die recht doet aan de specifieke omstandigheden van het geval.</text:p>
      <text:p text:style-name="ifm_p_ifm">Zoals aangekondigd in een brief aan uw Kamer van 22 februari 2018<text:note text:id="ID-1641-d37e155" text:note-class="footnote"><text:note-citation text:label="2 ">2</text:note-citation><text:note-body><text:p text:style-name="ifm_p_font.normal_size.6.93pt_mt..5mm_indent.-0.1161in_mleft.0.1161in_ifm">Kamerstuk 30 111, nr. 107</text:p></text:note-body></text:note> wordt er gewerkt aan een wetsvoorstel om ontwijking van de WNT in de zorg tegen te gaan. In de brief van 21 januari jl. is uw Kamer hierover laatstelijk geïnformeerd<text:note text:id="ID-1641-d37e163" text:note-class="footnote"><text:note-citation text:label="3 ">3</text:note-citation><text:note-body><text:p text:style-name="ifm_p_font.normal_size.6.93pt_mt..5mm_indent.-0.1161in_mleft.0.1161in_ifm">Kamerstuk 30 111, nr. 118</text:p></text:note-body></text:note>.</text:p>
      <text:p text:style-name="ifm_p_ifm">In de eerder genoemde brief van 22 februari 2018 is ook expliciet ingegaan op de mogelijkheden van een vangnetartikel, dan wel een algemene anti-misbruikbepaling om ontwijking van de WNT tegen te gaan. In het ontwerpwetsvoorstel voor de Evaluatiewet WNT was zo’n vangnetartikel of antimisbruikbepaling opgenomen. De Raad van State gaf destijds aan dat een algemene antimisbruikbepaling tot veel rechtsonzekerheid en willekeur zou leiden, omdat er geen verifieerbare en objectieve criteria zijn die door een accountant en toezichthouder controleerbaar zijn. Daarnaast was de noodzaak tot introductie van zo’n bepaling onduidelijk gezien de grote nalevingsbereidheid van de WNT. Op grond daarvan is destijds besloten die bepaling niet op te nemen in het definitieve wetsvoorstel Evaluatiewet WNT.</text:p>
      <text:p text:style-name="ifm_p_ifm">In de brief van 22 februari 2018 is uiteengezet dat het kabinet tot de conclusie komt dat er geen aanleiding is om alsnog een dergelijke bepaling in de WNT op te nemen. Op dit moment is er geen aanleiding voor een ander 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369.334 euro voor een rapport van honderd pagina's dat in een la ligt'</dc:title>
    <meta:user-defined meta:name="OVERHEIDop.ParlID/DC.identifier">ah-tk-20182019-1641</meta:user-defined>
    <meta:user-defined meta:name="OVERHEIDop.vraagnummer">2018Z24663</meta:user-defined>
    <meta:user-defined meta:name="OVERHEIDop.aanhangselNummer">164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het lid Kerstens over het bericht '369.334 euro voor een rapport van honderd pagina's dat in een la ligt'</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