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6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text:p>
      <text:p text:style-name="P2">Vragen van de leden <text:span text:style-name="T1">Kuiken</text:span> (PvdA) en <text:span text:style-name="T1">Jasper van Dijk</text:span> (SP) aan de Minister en Staatssecretaris van Justitie en Veiligheid over <text:span text:style-name="T2">Albanese migranten die bij de gemeente Moerdijk in vrachtwagen klimmen</text:span> (ingezonden 14 september 2018).</text:p>
      <text:p text:style-name="P2">Mededeling van Minister <text:span text:style-name="T1">Grapperhaus</text:span> (Justitie en Veiligheid) mede namens Staatssecretaris <text:span text:style-name="T1">Harbers</text:span> (Justitie en Veiligheid) (ontvangen 5 oktober 2018).</text:p>
      <text:p text:style-name="P1">Vraag 1</text:p>
      <text:p text:style-name="Basis">Kent u het bericht «Moerdijk zucht onder groeiende toestroom Albanese «inklimmers»«?<text:note text:id="ftn1" text:note-class="footnote"><text:note-citation text:label="1 ">1 </text:note-citation><text:note-body><text:p text:style-name="P3">Volkskrant 12 september 2018</text:p></text:note-body></text:note> Herinnert u zich de antwoorden op de Kamervragen van de leden Hoogland en Kerstens (beiden PvdA) over de berichten «Boete voor wachtende chauffeurs» en «Verstopt tussen bloemen en wasmachines; Hoek van Holland geliefde startplaats gelukszoekers»?<text:note text:id="ftn2" text:note-class="footnote"><text:note-citation text:label="2 ">2 </text:note-citation><text:note-body><text:p text:style-name="P3">Aanhangsel Handelingen, vergaderjaar 2014–2015, nr. 2934</text:p></text:note-body></text:note></text:p>
      <text:p text:style-name="P1">Vraag 2</text:p>
      <text:p text:style-name="Basis">Wat is de aard en de omvang van het in het bericht geschetste probleem dat Albanese mannen in de buurt van Moerdijk en station Lage Zwaluwe proberen in vrachtwagens te klimmen met bestemming Engeland?</text:p>
      <text:p text:style-name="P1">Vraag 3</text:p>
      <text:p text:style-name="Basis">Welke autoriteiten en diensten zijn betrokken bij het tegengaan van deze praktijken en met welk resultaat?</text:p>
      <text:p text:style-name="P1">Vraag 4</text:p>
      <text:p text:style-name="Basis">Is er sprake van strafbare feiten bij het doen van pogingen om via vrachtauto’s naar Engeland te komen? Zo ja, welke strafbare feiten? Wat betekent dit voor de personen die betrapt worden?</text:p>
      <text:p text:style-name="P1">Vraag 5</text:p>
      <text:p text:style-name="Basis"><text:soft-page-break/>Wat gebeurt er met personen die trachten via vrachtauto’s naar Engeland te komen en die worden betrapt? Hoe kan worden voorkomen dat Albanezen met een geldig paspoort opnieuw een poging wagen naar Engeland te komen?</text:p>
      <text:p text:style-name="P1">Vraag 6</text:p>
      <text:p text:style-name="Basis">Wat is uw reactie op de brandbrief van de burgemeester van Moerdijk met betrekking tot genoemde problemen? Deelt u zijn mening dat de problematiek de gemeente Moerdijk te boven gaat? Zo ja, wat gaat u concreet doen om de gemeente te helpen? Zo nee, waarom niet en waaruit zou dan blijken dat de capaciteit en kennis bij die gemeente afdoende is om deze problematiek zelf aan te kunnen?</text:p>
      <text:p text:style-name="P1">Vraag 7</text:p>
      <text:p text:style-name="Basis">Acht u de kans aanwezig dat er sprake is van een aanzuigende werking en dat rond Moerdijk zich een situatie kan gaan ontwikkelen die vergelijkbaar is met de situatie zoals die in Calais was? Zo ja, waarom en wat doet u om dit te laten voorkomen? Zo nee, waarom niet?</text:p>
      <text:p text:style-name="P1">Vraag 8</text:p>
      <text:p text:style-name="Basis">Kent ook u de signalen dat ook verder landinwaarts er sprake is van een groeiend probleem van inklimmers? Zo ja, waar bestaan die uit?</text:p>
      <text:p text:style-name="P1">Vraag 9</text:p>
      <text:p text:style-name="Basis">Wat is uw reactie op het pleidooi van Transport en Logistiek Nederland voor meer beveiligde en bewaakte parkeerplaatsen?</text:p>
      <text:p text:style-name="P1">Vraag 10</text:p>
      <text:p text:style-name="Basis">Bent u bereid op bezoek te gaan bij de gemeente, om de vragen en wensen van de autoriteiten en lokale bevolking te inventariseren?</text:p>
      <text:p text:style-name="P1">Vraag 11</text:p>
      <text:p text:style-name="Basis">Welke mogelijkheden zijn er ten aanzien van het visumbeleid van Albanezen om dit probleem aan te pakken?</text:p>
      <text:p text:style-name="P1">Vraag 12</text:p>
      <text:p text:style-name="Basis">Bent u bereid een plan van aanpak te maken inzake deze problematiek?</text:p>
      <text:h text:style-name="P5" text:outline-level="2">Mededeling</text:h>
      <text:p text:style-name="P4">Hierbij bericht ik u, mede namens Staatssecretaris van Justitie en Veiligheid dat de schriftelijke vragen van de leden Kuiken (PvdA) en Jasper van Dijk (SP) over Albanese migranten die bij de gemeente Moerdijk in vrachtwagen klimmen (ingezonden 14 september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1</text:page-number></text:p>
      </style:footer>
    </style:master-page>
    <style:master-page style:name="Landscape" style:page-layout-name="Mpm2">
      <style:footer>
        <text:p text:style-name="Footer">Tweede Kamer, vergaderjaar 2018-2019,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Kuiken en Jasper van Dijk over Albanese migranten die bij de gemeente Moerdijk in vrachtwagen klimmen</dc:title>
    <dc:language>nl</dc:language>
    <meta:document-statistic meta:table-count="1" meta:image-count="0" meta:object-count="0" meta:page-count="2" meta:paragraph-count="41" meta:word-count="573" meta:character-count="3570"/>
    <dc:date>2018-10-08T14:36:10.93</dc:date>
    <dc:creator>Herman Firing</dc:creator>
    <meta:editing-duration>PT14S</meta:editing-duration>
    <meta:editing-cycles>1</meta:editing-cycles>
    <meta:user-defined meta:name="DC.title">Uitstel beantwoording vragen van de leden Kuiken en Jasper van Dijk over Albanese migranten die bij de gemeente Moerdijk in vrachtwagen klimmen</meta:user-defined>
    <meta:user-defined meta:name="DCTERMS.W3CDTF/DCTERMS.available">2018-10-08</meta:user-defined>
    <meta:user-defined meta:name="DCTERMS.W3CDTF/DCTERMS.issued">2018-10-05</meta:user-defined>
    <meta:user-defined meta:name="DCTERMS.W3CDTF/OVERHEIDop.datumOntvangst">2018-10-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164</meta:user-defined>
    <meta:user-defined meta:name="OVERHEIDop.Parlementair/DC.type" meta:value-type="string">Aanhangsel van de Handelingen</meta:user-defined>
    <meta:user-defined meta:name="OVERHEIDop.aanhangselNummer" meta:value-type="string">164</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6101</meta:user-defined>
  </office:meta>
</office:document-meta>
</file>