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2</text:p>
      <text:p text:style-name="ifm_p_font.roman_mt.3.76mm_ifm">Vragen van het lid <text:span text:style-name="ifm_span_font.bold_ifm">Smeulders</text:span> (GroenLinks) aan de Minister van Binnenlandse Zaken en Koninkrijksrelaties over <text:span text:style-name="ifm_span_font.italic_ifm">een Arrest van het Gerecht</text:span> (ingezonden 30 november 2018).</text:p>
      <text:p text:style-name="ifm_p_font.roman_mt.3.76mm_ifm">Antwoord van Minister <text:span text:style-name="ifm_span_font.bold_ifm">Ollongren</text:span> (Binnenlandse Zaken en Koninkrijksrelaties) (ontvangen 20 februari 2019). Zie ook Aanhangsel Handelingen, vergaderjaar 2018–2019, nr. 1013.</text:p>
      <text:p text:style-name="ifm_p_mt.3.76mm_ifm">Vraag 1</text:p>
      <text:p text:style-name="ifm_p_ifm">Heeft u kennisgenomen van het Arrest van het Gerecht?<text:note text:id="ID-2018Z22683-d37e49" text:note-class="footnote"><text:note-citation text:label="1 ">1</text:note-citation><text:note-body><text:p text:style-name="ifm_p_font.normal_size.6.93pt_mt..5mm_indent.-0.1161in_mleft.0.1161in_ifm">Het Gerecht te Luxemburg Arrest van 15. 11. 2018 – Gevoegde zaken T-202/10 RENV II en T-203/10 RENV II Stichting Woonlinie e.a./Commissie Zaaknummers: T-202/10 RENV 11 en T-203/l0 RENV 11</text:p></text:note-body></text:note></text:p>
      <text:p text:style-name="ifm_p_mt.3.76mm_ifm">Antwoord 1</text:p>
      <text:p text:style-name="ifm_p_ifm">Ja.</text:p>
      <text:p text:style-name="ifm_p_mt.3.76mm_ifm">Vraag 2</text:p>
      <text:p text:style-name="ifm_p_ifm">Deelt u de analyse dat uit deze uitspraak blijkt dat de Europese Commissie Nederland vroeg om de doelgroep voor sociale huisvesting te beperken tot een doelgroep van sociaal achtergestelde groepen, maar dat Nederland zelf een inkomensgrens voorstelde en dat Nederland dus ook zelfstandig kan besluiten de inkomensgrens te wijzigen? Zo nee, waarom niet?</text:p>
      <text:p text:style-name="ifm_p_mt.3.76mm_ifm">Antwoord 2</text:p>
      <text:p text:style-name="ifm_p_ifm">Nederland had geen volledige vrijheid bij de voorstellen. De Europese Commissie (EC) moest instemmen met de voorstellen en daarvoor was een duidelijk afbakening van de doelgroep nodig. Bij het vormgeven van een duidelijke definitie voor sociale huisvesting in Nederland was door de Europese Commissie nadrukkelijk gewezen op haar besluit Housing Finance Agency (HFA, Ierland) dat onder andere een inkomenseis stelt en waarbij de Europese Commissie had vastgesteld dat de sociale rechtvaardiging van de Ierse DAEB-status was gebaseerd op strengere criteria dan in het Nederlandse stelsel werd toegepast.</text:p>
      <text:p text:style-name="ifm_p_ifm">De voorstellen waarmee de Europese Commissie uiteindelijk kon instemmen, inclusief de inkomensgrens, zijn door de Europese Commissie vastgelegd in haar beschikking. In haar uitspraak heeft het Gerecht bevestigd dat deze rechtsgeldig zijn. De regering is dan ook gehouden de beschikking uit te voeren.</text:p>
      <text:p text:style-name="ifm_p_mt.3.76mm_ifm">Vraag 3</text:p>
      <text:p text:style-name="ifm_p_ifm">Deelt u de analyse van het Gerecht dat er wellicht alternatieven voor een inkomensgrens mogelijk waren? Zo nee, waarom niet?</text:p>
      <text:p text:style-name="ifm_p_mt.3.76mm_ifm">Antwoord 3</text:p>
      <text:p text:style-name="ifm_p_ifm">Als het gaat om een dienst van algemeen economisch belang waarbij compensatie wordt gegeven vanwege sociale doelstellingen, moet er sprake zijn van een afgebakende groep. De regels over diensten van algemeen economisch belang spreken over huisvesting voor «achterstandsgroepen of sociaal kansarme groepen die, door solvabiliteitsbeperkingen, geen huisvesting tegen marktvoorwaarden kunnen vinden». Het stellen van een inkomensgrens bleek het enige middel om deze groep objectief af te bakenen. Een inkomensgrens wordt ook gebruikt voor bijvoorbeeld de huurtoeslag.</text:p>
      <text:p text:style-name="ifm_p_mt.3.76mm_ifm">Vraag 4</text:p>
      <text:p text:style-name="ifm_p_ifm">Kunt u aangeven waarom Nederland een inkomensgrens voorstelde? Is hierbij voldoende oog geweest voor de problemen van huishoudens met een middeninkomen op de woningmarkt? Zo ja, op welke manier? Zo nee, waarom niet?</text:p>
      <text:p text:style-name="ifm_p_mt.3.76mm_ifm">Antwoord 4</text:p>
      <text:p text:style-name="ifm_p_ifm">Voor het antwoord op de vraag waarom een inkomensgrens nodig was, verwijs ik naar bovenstaande antwoorden.</text:p>
      <text:p text:style-name="ifm_p_ifm">Bij het stellen van de hoogte van de inkomensgrens bij toewijzing van een sociale huurwoning, is oog geweest voor huishoudens met een middeninkomen. In eerste instantie is aansluiting gezocht bij de toen nog bestaande ziekenfondsgrens. Na overleg met uw Kamer is specifiek bezien wat de gemiddelde salarissen zijn van belangrijke maatschappelijk ondersteunende functies zoals politie, brandweer en zorg. Op grond daarvan is de aanvankelijk voorgestelde inkomensgrens voor de toewijzing van een sociale huurwoning verhoogd naar € 33.000,- met een jaarlijkse indexering. Zoals in de beschikking van de Europese Commissie van 15 december 2009 is geformuleerd, zou onder deze definitie circa 43% van de Nederlandse bevolking vallen. Bovendien is ruimte gehouden voor woningcorporaties om 10% van de sociale huurwoningen die vrijkomen toe te wijzen aan woningzoekenden boven deze inkomensgrens. Daardoor kunnen in bijzondere gevallen, toch DAEB-woningen worden toegewezen aan een huishouden met een middeninkomen.</text:p>
      <text:p text:style-name="ifm_p_mt.3.76mm_ifm">Vraag 5</text:p>
      <text:p text:style-name="ifm_p_ifm">Deelt u de analyse dat uit de processtukken van de eerder genoemde rechtszaak blijkt dat de Europese Commissie heeft aangegeven dat Nederland de steunregeling aan woningcorporaties, waar de inkomensgrens onderdeel van is, altijd kan wijzigen en dat, indien een wijziging voldoet aan de voorwaarden van het Europese Daeb-besluit (2012/21/EU), Nederland een wijziging niet eens hoeft te notificeren aan de Europese Commissie? Zo nee, waarom niet? Zo ja, waarom stelt de regering zich steeds op het standpunt dat de inkomensgrenzen niet zonder toestemming van de Europese Commissie kunnen worden gewijzigd?</text:p>
      <text:p text:style-name="ifm_p_mt.3.76mm_ifm">Antwoord 5</text:p>
      <text:p text:style-name="ifm_p_ifm">In het algemeen dient bestaande staatssteun in overeenstemming te zijn met de geldende regels. Met de betreffende lidstaat worden de voorwaarden vastgelegd waaronder naar het oordeel van de Europese Commissie sprake is van geoorloofde steun. Het besluit van de Europese Commissie van 2009 legt vast hoe Nederland de bestaande steun aan woningcorporaties zou aanpassen. Indien daarna een wijziging van bestaande steun wordt voorgesteld, zal deze wijziging in principe moeten worden genotificeerd bij de Europese Commissie. Ook nieuwe steun moet in overeenstemming zijn met de geldende regels, daarbij geldt dat deze onder bepaalde voorwaarden voldoet aan het Europese Daeb-vrijstellingsbesluit (2012/21/EU) en daarmee vrijgesteld zijn van aanmelding. Van deze vrijstelling is gebruik gemaakt bij de aanvullende, tijdelijke en beperkte maatregel om voor 5 jaar 10% toewijzingsruimte te bieden aan middeninkomens tot € 42.436 (prijspeil 2019)</text:p>
      <text:p text:style-name="ifm_p_mt.3.76mm_ifm">Vraag 6</text:p>
      <text:p text:style-name="ifm_p_ifm">Is het waar dat het volgens Europese regelgeving mogelijk is om de huidige inkomensgrenzen te differentiëren naar woonplaats of woningmarktregio en naar de grootte van een huishouden?</text:p>
      <text:p text:style-name="ifm_p_mt.3.76mm_ifm">Antwoord 6</text:p>
      <text:p text:style-name="ifm_p_ifm">Er is differentiatie en uitruil mogelijk tussen woonplaats en woningmarktregio bij het uitvoeren van de woningtoewijzing binnen de toewijzingsregels. Dit is ook vastgelegd in de wijzigingen van Artikel 48 van de Woningwet in 2015. Een van de voorwaarden die daarbij geldt is dat de totale omvang van de DAEB-doelgroep per saldo niet mag veranderen.</text:p>
      <text:p text:style-name="ifm_p_ifm">Wat betreft de grootte van het huishouden, onderzoek ik naar aanleiding van afspraken in de Nationale woonagenda de mogelijkheden om binnen de kaders van de Europese regelgeving de huishoudsamenstelling een rol te laten spelen bij toewijzingen in de corporatiesector. Ik zal u hierover informeren bij de evaluatie van de herziene Woningwet.</text:p>
      <text:p text:style-name="ifm_p_mt.3.76mm_ifm">Vraag 7</text:p>
      <text:p text:style-name="ifm_p_ifm">Hoe zijn de inkomensgrenzen precies tot stand gekomen en wat zijn de precieze juridische grondslagen voor deze inkomensgrenzen? Kunt u hierbij ook precies aangeven hoe de tijdelijk hogere grens voor maximaal 10 procent van de vrijkomende woningen tot stand is gekomen?</text:p>
      <text:p text:style-name="ifm_p_ifm">Kunt u bij de beantwoording van deze vraag zowel de betreffende Europese als ook de nationale regelgeving betrekken?</text:p>
      <text:p text:style-name="ifm_p_mt.3.76mm_ifm">Antwoord 7</text:p>
      <text:p text:style-name="ifm_p_ifm">Voor de beantwoording van de vragen over hoe de inkomensgrenzen tot stand zijn gekomen, zie antwoord 4. Voor de wijze waarop de tijdelijke extra toewijzingsruimte tot stand is gekomen, zie antwoord 5.</text:p>
      <text:p text:style-name="ifm_p_mt.3.76mm_ifm">Vraag 8</text:p>
      <text:p text:style-name="ifm_p_ifm">Kunt u aangeven of over de tijdelijke verhoging van de inkomensgrens naar 41.000 euro contact is geweest met de Europese Commissie en of deze aanpassing officieel is genotificeerd bij de Europese Commissie? Zo nee, waarom niet?</text:p>
      <text:p text:style-name="ifm_p_mt.3.76mm_ifm">Antwoord 8</text:p>
      <text:p text:style-name="ifm_p_ifm">Voor een antwoord op de vraag over contact met de Europese Commissie over de tijdelijke maatregel, zie antwoord 5. Er was geen officiële notificatie nodig. In het kader van voortgaand overleg over de implementatie van het EC-besluit uit 2009 is de Europese Commissie op de hoogte gesteld van de tijdelijke maatregel.</text:p>
      <text:p text:style-name="ifm_p_mt.3.76mm_ifm">Vraag 9</text:p>
      <text:p text:style-name="ifm_p_ifm">Hoe kan het zijn dat andere lidstaten, die onder dezelfde Europese regelgeving vallen, een veel ruimere inkomensgrens hebben? Kunt u aangeven welke overwegingen hieraan ten grondslag hebben gelegen?</text:p>
      <text:p text:style-name="ifm_p_mt.3.76mm_ifm">Antwoord 9</text:p>
      <text:p text:style-name="ifm_p_ifm">Mede naar aanleiding van de afhechting van een klacht van de IVBN heeft de Europese Commissie op 14 juli 2005 gevraagd naar de wijze waarop Nederland de dienst van algemeen economisch belang voor sociale huisvesting heeft geregeld. Vervolgens heeft de Europese Commissie eind 2015 een set met algemeen geldende regels over diensten van algemeen economisch belang vastgesteld, met onder andere een Daeb-vrijstellingsbeschikking die voor alle lidstaten geldt. De klacht heeft geleid tot een aparte beschikking over het stelsel van woningcorporaties in Nederland, binnen de Europese Daeb-vrijstellingsbeschikking, die niet geldt voor andere lidstaten. Aanleiding hiervoor is onder meer dat er in Nederland ten tijde van het overleg met de Europese Commissie in verhouding tot andere lidstaten relatief veel woningen in bezit van woningcorporaties waren.</text:p>
      <text:p text:style-name="ifm_p_mt.3.76mm_ifm">Vraag 10</text:p>
      <text:p text:style-name="ifm_p_ifm">Deelt u de mening dat de hoogte van de inkomensgrens dusdanig zou moeten worden bepaald, dat huishoudens die niet tot de doelgroep behoren voldoende mogelijkheden hebben om in de vrije huursector (of koopsector) een woning te vinden? Zo nee, waarom niet?</text:p>
      <text:p text:style-name="ifm_p_mt.3.76mm_ifm">Antwoord 10</text:p>
      <text:p text:style-name="ifm_p_ifm">In lijn met de huidige definitie, ben ik van mening dat het bij de bepaling van de inkomensgrens gaat om ervoor te zorgen dat huishoudens die door hun inkomen of door andere omstandigheden moeilijkheden ondervinden bij het vinden van hun passende huisvesting binnen de doelgroep vallen. De keerzijde daarvan is dat huishoudens die die mogelijkheid wel hebben, buiten de doelgroep vallen.</text:p>
      <text:p text:style-name="ifm_p_mt.3.76mm_ifm">Vraag 11</text:p>
      <text:p text:style-name="ifm_p_ifm">Deelt u de mening dat uit onder andere onderzoek van het Planbureau voor de Leefomgeving (PBL) blijkt dat bijna een half miljoen middeninkomens, mede door de huidige inkomensgrens, tussen wal en schip zijn komen te vallen op de woningmarkt? Zo nee, waarom niet?</text:p>
      <text:p text:style-name="ifm_p_mt.3.76mm_ifm">Antwoord 11</text:p>
      <text:p text:style-name="ifm_p_ifm">Nee, deze mening deel ik niet volledig. In het onderzoek «Middeninkomens op de woningmarkt» heeft het Planbureau voor de Leefomgeving voor verschillende deelgroepen van middeninkomens gekeken hoe groot hun zogenaamde betaalruimte is voor wonen. Zoals ik in de antwoorden op Kamervragen 2017Z15651 (ingezonden 17 november 2017) eerder benoemde, betreft het een theoretische benadering van een inkomensgroep en is geen onderzoek onder woningzoekenden. De betaalruimte is een theoretisch berekend bedrag dat huishoudens na aftrek van allerlei genormeerde uitgaven op basis van Nibud-normen overhouden voor wonen. Middeninkomens hebben een ruimere keus. Bijna 70% van de middeninkomens heeft een koopwoning.</text:p>
      <text:p text:style-name="ifm_p_ifm">Wel heeft de positie van middeninkomens op de woningmarkt nadrukkelijk mijn aandacht om te voorkomen dat ze tussen wal en schip dreigen te vallen. Om ook te werken aan de beschikbaarheid en keuzevrijheid voor huishoudens met een middeninkomen, zet ik bij de uitvoering van de Nationale woonagenda in op meer middenhuur.</text:p>
      <text:p text:style-name="ifm_p_ifm">Met oog op betaalbaarheid geldt voor de lagere middeninkomens dat zij op grond van de tijdelijk verhoogde toewijzingsgrens toegang hebben tot een corporatiewoning met een huur onder de liberalisatiegrens. Bovendien onderzoek ik de mogelijkheden om binnen de kaders van Europese regelgeving de huishoudsamenstelling een rol te laten spelen bij het systeem voor toewijzingen in de corporatiesector. Ik zal u hierover informeren bij de evaluatie van de herziene Woningwet.</text:p>
      <text:p text:style-name="ifm_p_mt.3.76mm_ifm">Vraag 12</text:p>
      <text:p text:style-name="ifm_p_ifm">Deelt u de mening dat een bredere doelgroep voor de sociale huursector kan bijdragen aan het terugdringen van de segregatie en een verbetering van de leefbaarheid in wijken met veel sociale huur? Zo nee, waarom niet?</text:p>
      <text:p text:style-name="ifm_p_mt.3.76mm_ifm">Antwoord 12</text:p>
      <text:p text:style-name="ifm_p_ifm">Corporaties krijgen inderdaad steeds meer te maken met kwetsbare groepen. Het beleid van de gemeente, corporatie en andere betrokken instanties is een belangrijke factor in de vraag of de toename van kwetsbare doelgroepen in een wijk ook leidt tot een toename van overlast. Uit onder andere recent onderzoek van RIGO in opdracht van Aedes «Veerkracht in het corporatiebezit» blijkt dat maatregelen zoals meer differentiatie van de woningvoorraad en het uitvoeren van een sociale buurtaanpak de toename van overlast kan helpen verminderen. Dit geldt ook voor het actief sturen van woningcorporaties op instroom, waaronder op inkomen maar ook op instroom vanuit bijvoorbeeld de GGZ. Het toewijzen van sociale huurwoningen aan een bredere doelgroep is reeds mogelijk binnen de verruimde toewijzingsregel, waarmee 20% sociale huurwoningen kunnen worden toegewezen aan huishoudens met een inkomen boven € 38.035 (prijspeil 2019) waarvan de helft aan huishoudens met een inkomen boven de € 42.436 (prijspeil 2019). Daarnaast kunnen corporaties vanuit de niet-DAEB-tak de woningvoorraad differentiëren en middeninkomens huisvesten.</text:p>
      <text:p text:style-name="ifm_p_mt.3.76mm_ifm">Vraag 13</text:p>
      <text:p text:style-name="ifm_p_ifm">Bent u bereid, nu duidelijk is dat Nederland zelf de hoogte van de inkomensgrens kan bepalen, te (laten) onderzoeken bij welke inkomensgrens huishoudens (vooral lage middeninkomens) niet langer tussen wal en schip vallen, met andere woorden: bij welk inkomen heeft een huishouden voldoende budget om een huurwoning in de vrije markt te huren? Zo nee, waarom niet?</text:p>
      <text:p text:style-name="ifm_p_mt.3.76mm_ifm">Antwoord 13</text:p>
      <text:p text:style-name="ifm_p_ifm">Het is niet altijd mogelijk om zomaar de hoogte van de inkomensgrens aan te passen zonder dat er sprake is van ongeoorloofde staatssteun, zoals ik toelichtte in antwoord 5. Naar aanleiding van afspraken in de Nationale woonagenda onderzoek ik of het noodzakelijk is de tijdelijke verhoging te verlengen dan wel dat het in de rede ligt om terug te vallen op de inkomensgrens van € 38.035 (prijspeil 2019). Ik zal u hierover informeren bij de evaluatie van de herziene Woningwet.</text:p>
      <text:p text:style-name="ifm_p_mt.3.76mm_ifm">Vraag 14</text:p>
      <text:p text:style-name="ifm_p_ifm">Bent u bereid om (te laten) onderzoeken of het wenselijk is om de inkomensgrens per woningmarktregio en/of per gezinsgrootte te laten differentiëren? Zo nee, waarom niet?</text:p>
      <text:p text:style-name="ifm_p_mt.3.76mm_ifm">Antwoord 14</text:p>
      <text:p text:style-name="ifm_p_ifm">Naar aanleiding van afspraken in de Nationale woonagenda onderzoek ik de mogelijkheden om binnen de kaders van de Europese regelgeving de huishoudsamenstelling een rol te laten spelen bij toewijzingen in de corporatiesector. Ik zal u hierover informeren bij de evaluatie van de herziene Woningwet.</text:p>
      <text:p text:style-name="ifm_p_mt.3.76mm_ifm">Vraag 15</text:p>
      <text:p text:style-name="ifm_p_ifm">Hoe beoordeelt u het feit dat uit navraag bij Aedes blijkt dat corporaties de tijdelijke verhoogde inkomensgrens van 41.000 euro nu slechts beperkt gebruiken en dat de corporaties aangeven dat zij het bedienen van de groep tussen de 36.798 euro en 41.056 euro niet als hun kerntaak zien omdat het een tijdelijke groep betreft en daar lastig beleid op te maken is?</text:p>
      <text:p text:style-name="ifm_p_mt.3.76mm_ifm">Antwoord 15</text:p>
      <text:p text:style-name="ifm_p_ifm">Het benutten van de toewijzingsmogelijkheden voor een bredere doelgroep is onderdeel van de evaluatie van de herziene Woningwet. Woningcorporaties hebben momenteel de mogelijkheden om lokaal te bepalen hoe zij hun toewijzingsbeleid vorm kunnen geven binnen de gestelde wet- en regelgeving. Gemeenten, huurdersorganisaties en woningcorporaties kunnen op lokaal niveau prestatieafspraken maken over het benutten van de toewijzingsmogelijkheden.</text:p>
      <text:p text:style-name="ifm_p_mt.3.76mm_ifm">Vraag 16</text:p>
      <text:p text:style-name="ifm_p_ifm">Hoe beoordeelt u het feit dat corporaties aangeven dat zij 10% een beperkte marge vinden waar zij snel overheen gaan, zeker bij een laag aantal mutaties, en waarbij zij problemen krijgen met de toezichthouder?</text:p>
      <text:p text:style-name="ifm_p_mt.3.76mm_ifm">Antwoord 16</text:p>
      <text:p text:style-name="ifm_p_ifm">Woningcorporaties hebben volgens de meest recente verantwoordingsinformatie in 2017 de reeds bestaande toewijzingsruimten van 10% aan huishoudens met een inkomen tussen € 38.035 (prijspeil 2019) en € 42.436 (prijspeil 2019) en 10% aan huishoudens met een inkomen boven de € 42.436 (prijspeil 2019) met respectievelijk 2,0% en 2,3% benut. Daaruit volgt niet logischerwijs de conclusie dat 10% een beperkte marge zou zijn. Woningcorporaties kunnen jaarlijks op deze manier duizenden woningen toewijzen, maar dat doen zij slechts zeer beperkt. Dit kan het gevolg zijn van een beleidsmatige keuze van corporaties voor woningtoewijzing aan de doelgroep van huishoudens met een laag inkomen.</text:p>
      <text:p text:style-name="ifm_p_mt.3.76mm_ifm">Vraag 17</text:p>
      <text:p text:style-name="ifm_p_ifm">Bent u bereid om te onderzoeken of een permanente verhoging van de inkomensgrens kan leiden tot betere slaagkansen voor lage middeninkomens in de corporatiesector? Zo ja, kan dan de huidige toewijzingssystematiek van 80-10-10 aangepast wordt in 90-10? Zo nee, waarom niet?</text:p>
      <text:p text:style-name="ifm_p_mt.3.76mm_ifm">Antwoord 17</text:p>
      <text:p text:style-name="ifm_p_ifm">Naar aanleiding van afspraken in de Nationale woonagenda onderzoek ik of het noodzakelijk is de tijdelijke verhoging te verlengen dan wel dat het in de rede ligt om terug te vallen op de inkomensgrens van € 38.035 (prijspeil 2019). Ik zal u hierover informeren bij de evaluatie van de herziene Woningwet.</text:p>
      <text:p text:style-name="ifm_p_mt.3.76mm_ifm">Vraag 18</text:p>
      <text:p text:style-name="ifm_p_ifm">Bent u bereid om in uw beantwoording deze vragen niet samen te vatten maar elk afzonderlijk te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een Arrest van het Gerecht</dc:title>
    <meta:user-defined meta:name="OVERHEIDop.ParlID/DC.identifier">ah-tk-20182019-1632</meta:user-defined>
    <meta:user-defined meta:name="OVERHEIDop.vraagnummer">2018Z22683</meta:user-defined>
    <meta:user-defined meta:name="OVERHEIDop.aanhangselNummer">1632</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Antwoord op vragen van het lid Smeulders over een Arrest van het Gerecht</meta:user-defined>
    <meta:user-defined meta:name="DCTERMS.W3CDTF/DCTERMS.available">2019-02-21</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