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De Groot</text:span> (D66) aan de Minister van Landbouw, Natuur en Voedselkwaliteit over <text:span text:style-name="ifm_span_font.italic_ifm">het afschieten van verwilderde katten</text:span> (ingezonden 3 augustus 2018).</text:p>
      <text:p text:style-name="ifm_p_font.roman_mt.3.76mm_ifm">Antwoord van Minister <text:span text:style-name="ifm_span_font.bold_ifm">Schouten</text:span> (Landbouw, Natuur en Voedselkwaliteit) (ontvangen 5 oktober 2018).</text:p>
      <text:p text:style-name="ifm_p_mt.3.76mm_ifm">Vraag 1</text:p>
      <text:p text:style-name="ifm_p_ifm">Heeft u kennisgenomen van het artikel «Moet de verwilderde kat afgeschoten worden?»<text:note text:id="ID-2018Z14498-d37e58" text:note-class="footnote"><text:note-citation text:label="1 ">1</text:note-citation><text:note-body><text:p text:style-name="ifm_p_font.normal_size.6.93pt_mt..5mm_indent.-0.1161in_mleft.0.1161in_ifm">NRC, 27 juli 2018, https://www.nrc.nl/nieuws/2018/07/27/moet-de-verwilderde-kat-worden-afgeschoten-a1611415</text:p></text:note-body></text:note></text:p>
      <text:p text:style-name="ifm_p_mt.3.76mm_ifm">Antwoord 1</text:p>
      <text:p text:style-name="ifm_p_ifm">Ja.</text:p>
      <text:p text:style-name="ifm_p_mt.3.76mm_ifm">Vraag 2</text:p>
      <text:p text:style-name="ifm_p_ifm">Heeft u kennisgenomen van het artikel «De serieuze jager schiet geen katten, de killer wel»<text:note text:id="ID-163-d37e83" text:note-class="footnote"><text:note-citation text:label="2 ">2</text:note-citation><text:note-body><text:p text:style-name="ifm_p_font.normal_size.6.93pt_mt..5mm_indent.-0.1161in_mleft.0.1161in_ifm">NRC, 1 augustus 2018,     https://www.nrc.nl/nieuws/2018/08/01/kattenjacht-de-serieuze-jager-schiet-geen-katten-de-killer-wel-a1611760</text:p></text:note-body></text:note></text:p>
      <text:p text:style-name="ifm_p_mt.3.76mm_ifm">Antwoord 2</text:p>
      <text:p text:style-name="ifm_p_ifm">Ja.</text:p>
      <text:p text:style-name="ifm_p_mt.3.76mm_ifm">Vraag 3</text:p>
      <text:p text:style-name="ifm_p_ifm">Is er volgens u sprake van een probleem met verwilderde huiskatten?</text:p>
      <text:p text:style-name="ifm_p_mt.3.76mm_ifm">Antwoord 3</text:p>
      <text:p text:style-name="ifm_p_ifm">Zwerfkatten kunnen lokaal een probleem vormen. Uit de zienswijze van de Raad voor Dierenaangelegenheden (RDA) «Vat op de zwerfkat» blijkt dat verwilderde katten (of: zwerfkatten) uit oogpunt van (volks)gezondheid problemen kunnen veroorzaken (bijv. toxoplasmose). Verder is er sprake van schade aan de natuur door een forse predatie van zwerfkatten op beschermde diersoorten zoals vogels, hazen en konijnen. Vanwege het grote reproductievermogen heeft dit (nog) niet geleid tot een significante achteruitgang van de populaties van deze soorten. Ook is er sprake van de predatie door verwilderde katten op andere kwetsbare soorten, waarop strenge beschermingsregimes van toepassing zijn, zoals de zandhagedis, de ringslang en vleermuissoorten.</text:p>
      <text:p text:style-name="ifm_p_mt.3.76mm_ifm">Vraag 4</text:p>
      <text:p text:style-name="ifm_p_ifm">Kunt u inzichtelijk maken hoe groot de populaties van zwerf- of verwilderde katten in stedelijke gebieden en in buitengebieden zijn?</text:p>
      <text:p text:style-name="ifm_p_mt.3.76mm_ifm">Antwoord 4</text:p>
      <text:p text:style-name="ifm_p_ifm">In de genoemde RDA-zienswijze wordt vermeld dat in 78 van de 144 opvangcentra ruim 37.000 zwerfkatten staan geregistreerd. Het werkelijke aantal kan derhalve flink hoger liggen. Volgens het Handboek Zwerfkatten (Stichting Stray Animal Foundation Platform, 2016) leven er in Nederland in totaal ca. 2,6 miljoen huiskatten. Het aantal zwerfkatten buiten opvangcentra wordt in genoemd Handboek geschat tussen de 135.000 en 1,2 miljoen. Er wordt niet gemonitord op een onderscheid in aantallen zwerfkatten tussen stedelijk gebied en buitengebieden. De meeste zwerfkatten komen overigens voor in de stedelijke gebieden, bij campings en rond boerderijen.</text:p>
      <text:p text:style-name="ifm_p_mt.3.76mm_ifm">Vraag 5</text:p>
      <text:p text:style-name="ifm_p_ifm">Kunt een inschatting maken wat de predatie van vogels door verwilderde katten is?</text:p>
      <text:p text:style-name="ifm_p_mt.3.76mm_ifm">Antwoord 5</text:p>
      <text:p text:style-name="ifm_p_ifm">Op Schiermonnikoog is jarenlang intensief onderzoek gedaan naar de 50 aldaar verblijvende verwilderde katten, onder andere met zenders. Deze katten doden gemiddeld 6.000 vogels en enkele duizenden, veelal jonge, hazen en konijnen (Op de Hoek et al., 2013). Deze cijfers kunnen evenwel niet zomaar geëxtrapoleerd worden naar heel Nederland. Wel geeft dit onderzoek een indicatie dat de predatie van katten (verwilderd en huiskatten) op vogels, hazen en konijnen aanzienlijk is.</text:p>
      <text:p text:style-name="ifm_p_mt.3.76mm_ifm">Vraag 6</text:p>
      <text:p text:style-name="ifm_p_ifm">Op welke manier kan volgens u de Trap, Neuter and Return (TNR)-methode succesvol worden toegepast als diervriendelijker alternatief voor het afschieten van katten en wat zijn de kosten hiervan?</text:p>
      <text:p text:style-name="ifm_p_mt.3.76mm_ifm">Antwoord 6</text:p>
      <text:p text:style-name="ifm_p_ifm">De TNR-methode is geen alternatief voor afschieten indien het oogmerk is predatie van vogels te voorkomen, omdat de behandelde dieren worden terug geplaatst en dan nog steeds vogels kunnen blijven prederen. Wel kan de methode het welzijn verbeteren en de overlast verminderen, omdat geneutraliseerde katten minder agressief zijn. Ook kunnen door de monitoring zieke katten geholpen worden.</text:p>
      <text:p text:style-name="ifm_p_ifm">De RDA schrijft in zijn zienswijze «Vat op de zwerfkat» over de TNR-methode: «Alleen bij een goede professionele organisatie en mits een substantieel deel van de populatie zwerfkatten wordt weggevangen, is er een kans om de populatie op termijn te laten verminderen. TNR is een methode die een lange adem vraagt.» Daarnaast geeft de RDA in zijn zienswijze aan dat de TNR-methode geschikt is voor gebieden waar katten goed gevangen kunnen worden en geen directe bedreiging vormen voor inheemse diersoorten. Dit betreft dan vooral het stedelijke gebied en in mindere mate het landelijke gebied.</text:p>
      <text:p text:style-name="ifm_p_ifm">Welke kosten er gemoeid zijn met toepassen van de TNR-methode kan nu niet worden gezegd. Dat vraagt nader onderzoek. Thans wordt de TNR-methode toegepast door vrijwilligers van Dierenbescherming Nederland en Stray Animal Foundation Platform.</text:p>
      <text:p text:style-name="ifm_p_ifm">Ik merk hierbij op dat het populatiebeheer van verwilderde diersoorten bij de provincies is belegd. De provincies zullen moeten inschatten of deze methode een goede bijdrage kan leveren aan de reductie van de specifieke problematiek in het eigen gebied.</text:p>
      <text:p text:style-name="ifm_p_mt.3.76mm_ifm">Vraag 7</text:p>
      <text:p text:style-name="ifm_p_ifm">Bent u bekend met de situatie in België, waar veel minder zwerfkatten in het asiel terecht komen door de verplichte kattensterilisatie?</text:p>
      <text:p text:style-name="ifm_p_mt.3.76mm_ifm">Antwoord 7</text:p>
      <text:p text:style-name="ifm_p_ifm">Ja.</text:p>
      <text:p text:style-name="ifm_p_mt.3.76mm_ifm">Vraag 8</text:p>
      <text:p text:style-name="ifm_p_ifm">Overweegt u om een sterilisatieverplichting in te voeren in Nederland? Zo nee, waarom niet?</text:p>
      <text:p text:style-name="ifm_p_mt.3.76mm_ifm">Antwoord 8</text:p>
      <text:p text:style-name="ifm_p_ifm">Zoals ook mijn voorganger heeft aangegeven in de Kamerbrief van 7 juli 2016 (Kamerstuk 28 286, nr. 884) is een sterilisatieverplichting moeilijk te controleren en af te dwingen. Ik zal dit daarom niet invoeren.</text:p>
      <text:p text:style-name="ifm_p_mt.3.76mm_ifm">Vraag 9</text:p>
      <text:p text:style-name="ifm_p_ifm">Kunt u aangeven hoe het staat met de uitvoering van de motie De Groot<text:note text:id="ID-2018Z14498-d37e123" text:note-class="footnote"><text:note-citation text:label="3 ">3</text:note-citation><text:note-body><text:p text:style-name="ifm_p_font.normal_size.6.93pt_mt..5mm_indent.-0.1161in_mleft.0.1161in_ifm">Kamerstuk 28 286, nr. 958</text:p></text:note-body></text:note> over het laten registeren van katten?</text:p>
      <text:p text:style-name="ifm_p_mt.3.76mm_ifm">Antwoord 9</text:p>
      <text:p text:style-name="ifm_p_ifm">De bevoegdheid voor het aanpakken van overlast van dieren ligt bij gemeenten. Met gemeenten ben ik in gesprek om met hen na te gaan of er belemmeringen zijn om op gemeenteniveau een identificatie- en registratieregeling voor katten (I&amp;R kat) in te voeren. Verder verwijs ik u naar de dierenwelzijns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fschieten van verwilderde katten</dc:title>
    <meta:user-defined meta:name="OVERHEIDop.ParlID/DC.identifier">ah-tk-20182019-163</meta:user-defined>
    <meta:user-defined meta:name="OVERHEIDop.vraagnummer">2018Z14498</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Antwoord op vragen van het lid De Groot over het afschieten van verwilderde katten</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