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5</text:p>
      <text:p text:style-name="ifm_p_font.roman_mt.3.76mm_ifm">Vragen van het lid <text:span text:style-name="ifm_span_font.bold_ifm">Van Raak</text:span> (SP) aan de Ministers van Justitie en Veiligheid en van Financiën en de Staatssecretaris van Binnenlandse Zaken en Koninkrijksrelaties over <text:span text:style-name="ifm_span_font.italic_ifm">een schikking met KPMG</text:span> (ingezonden 25 januari 2019).</text:p>
      <text:p text:style-name="ifm_p_font.roman_mt.3.76mm_ifm">Mededeling van Minister <text:span text:style-name="ifm_span_font.bold_ifm">Grapperhaus</text:span> (Justitie en Veiligheid) mede namens Minister van Financiën en de Staatssecretaris van Binnenlandse Zaken en Koninkrijksrelaties (ontvangen 20 februari 2019).</text:p>
      <text:p text:style-name="ifm_p_mt.3.76mm_ifm">Vraag 1</text:p>
      <text:p text:style-name="ifm_p_ifm">Kunt u uitleggen waarom KPMG Accountancy Services BV op Curaçao is weggekomen met een boete van zo’n 38.000 euro, voor betrokkenheid bij het witwassen van ongeveer 322 miljoen dollar?<text:note text:id="ID-2019Z01303-d37e58" text:note-class="footnote"><text:note-citation text:label="1 ">1</text:note-citation><text:note-body><text:p text:style-name="ifm_p_font.normal_size.6.93pt_mt..5mm_indent.-0.1161in_mleft.0.1161in_ifm">https://koninkrijksrelaties.nu/2019/01/22/om-curacao-treft-schikking-met-kpmg/</text:p></text:note-body></text:note></text:p>
      <text:p text:style-name="ifm_p_mt.3.76mm_ifm">Vraag 2</text:p>
      <text:p text:style-name="ifm_p_ifm">Waarom is niet gewacht met deze boete of schikking totdat de strafrechtelijke onderzoeken «Cymbal» en «Troja», waar KPMG bij is betrokken, zijn afgerond?</text:p>
      <text:p text:style-name="ifm_p_mt.3.76mm_ifm">Vraag 3</text:p>
      <text:p text:style-name="ifm_p_ifm">Deelt u de opvatting dat in dit onderzoek een rol is weggelegd voor het openbaar ministerie (OM) van Curaçao, Sint Maarten, Bonaire, Sint Eustatius en Saba, maar ook van het OM in Nederland?</text:p>
      <text:p text:style-name="ifm_p_mt.3.76mm_ifm">Vraag 4</text:p>
      <text:p text:style-name="ifm_p_ifm">Is er overleg geweest tussen het OM van Curaçao, Sint Maarten, Bonaire, Sint Eustatius en Saba en het OM in Nederland? Wanneer was u op de hoogte van deze mini-boete? Wat is hiervan uw waardering?</text:p>
      <text:p text:style-name="ifm_p_mt.3.76mm_ifm">Vraag 5</text:p>
      <text:p text:style-name="ifm_p_ifm">Kent u de kritiek op de schikking met ING, die leidde tot verontwaardiging in de Nederlandse samenleving en boosheid in het Nederlandse parlement? Waarom is toch opnieuw gekozen voor een mini-boete?</text:p>
      <text:p text:style-name="ifm_p_mt.3.76mm_ifm">Vraag 6</text:p>
      <text:p text:style-name="ifm_p_ifm">Betekent deze boete dat verder geen onderzoek wordt gedaan naar de rol van KPMG Accountancy Services BV in het «dollarwassen» door Venezolanen?</text:p>
      <text:p text:style-name="ifm_p_mt.3.76mm_ifm">Vraag 7</text:p>
      <text:p text:style-name="ifm_p_ifm">Deelt u de opvatting dat accountant KPMG haar «poortwachtersfunctie» ernstig heeft verwaarloosd? Deelt u de opvatting dat KPMG criminele activiteiten mede mogelijk heeft gemaakt?</text:p>
      <text:p text:style-name="ifm_p_mt.3.76mm_ifm">Vraag 8</text:p>
      <text:p text:style-name="ifm_p_ifm">Klopt het dat de Caribische tak van KPMG per 1 januari is opgeheven, maar veel activiteiten ondertussen zijn overgenomen door concurrent Ernst &amp; Young (EY)?</text:p>
      <text:p text:style-name="ifm_p_mt.3.76mm_ifm">Vraag 9</text:p>
      <text:p text:style-name="ifm_p_ifm">Is bij deze overname onderzoek gedaan naar het gebrekkig functioneren van de «poortwachtersfunctie» door KPMG bij andere klanten? Zo nee, hoe kunt u verzekeren dat dit soort praktijken daadwerkelijk is gestopt?</text:p>
      <text:p text:style-name="ifm_p_mt.3.76mm_ifm">Vraag 10</text:p>
      <text:p text:style-name="ifm_p_ifm">Klopt het dat telecombedrijf UTS (of haar opvolger) volledig is gestopt met het faciliteren van (illegale) online goksites, of geldt dit alleen voor de speciale economische zones (e-zones)?</text:p>
      <text:h text:style-name="ifm_p_font.bold_mt.5.08mm_page.keep-with-next_ifm" text:outline-level="2">Mededeling</text:h>
      <text:p text:style-name="ifm_p_mt.4.23mm_ifm">Hierbij bericht ik u, mede namens Minister van Financiën en de Staatssecretaris van Binnenlandse Zaken en Koninkrijksrelaties dat de schriftelijke vragen van het lid Van Raak (SP) over een schikking met KPMG (ingezonden 25 januari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k over een schikking met KPMG</dc:title>
    <meta:user-defined meta:name="OVERHEIDop.ParlID/DC.identifier">ah-tk-20182019-1625</meta:user-defined>
    <meta:user-defined meta:name="OVERHEIDop.vraagnummer">2019Z01303</meta:user-defined>
    <meta:user-defined meta:name="OVERHEIDop.aanhangselNummer">1625</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18-2019</meta:user-defined>
    <meta:user-defined meta:name="DCTERMS.W3CDTF/OVERHEIDop.datumOntvangst">2019-02-20</meta:user-defined>
    <meta:user-defined meta:name="OVERHEID.StatenGeneraal/DC.creator">Tweede Kamer der Staten-Generaal</meta:user-defined>
    <dc:language>nl</dc:language>
    <meta:user-defined meta:name="DCTERMS.alternative"/>
    <meta:user-defined meta:name="DC.title">Uitstel beantwoording vragen van het lid Van Raak over een schikking met KPMG</meta:user-defined>
    <meta:user-defined meta:name="DCTERMS.W3CDTF/DCTERMS.available">2019-02-22</meta:user-defined>
    <meta:user-defined meta:name="OVERHEIDop.publicationName">Kamervragen (Aanhangsel)</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Overige economische sectoren</meta:user-defined>
    <meta:user-defined meta:name="OVERHEIDop.versieInformatie"/>
  </office:meta>
</office:document-meta>
</file>