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3</text:p>
      <text:p text:style-name="ifm_p_font.roman_mt.3.76mm_ifm">Vragen van het lid <text:span text:style-name="ifm_span_font.bold_ifm">Koerhuis</text:span> (VVD) aan de Minister van Binnenlandse Zaken en Koninkrijksrelaties over <text:span text:style-name="ifm_span_font.italic_ifm">het bericht dat 1.400 huizen in Amsterdam verhuurd worden op Airbnb door mensen die buiten Amsterdam staan ingeschreven</text:span> (ingezonden 25 januari 2019).</text:p>
      <text:p text:style-name="ifm_p_font.roman_mt.3.76mm_ifm">Mededeling van Minister <text:span text:style-name="ifm_span_font.bold_ifm">Ollongren</text:span> (Binnenlandse Zaken en Koninkrijksrelaties) (ontvangen 21 februari 2019).</text:p>
      <text:p text:style-name="ifm_p_mt.3.76mm_ifm">Vraag 1</text:p>
      <text:p text:style-name="ifm_p_ifm">Kent u het bericht «Wetenschappelijk onderzoek: Airbnb stuwt huizenprijzen omhoog»?<text:note text:id="ID-2019Z01311-d37e58" text:note-class="footnote"><text:note-citation text:label="1 ">1</text:note-citation><text:note-body><text:p text:style-name="ifm_p_font.normal_size.6.93pt_mt..5mm_indent.-0.1161in_mleft.0.1161in_ifm">https://www.at5.nl/artikelen/190630/wetenschappelijk-onderzoek-wijst-uit-airbnb-stuwt-huizenprijzen-omhoog</text:p></text:note-body></text:note></text:p>
      <text:p text:style-name="ifm_p_mt.3.76mm_ifm">Vraag 2</text:p>
      <text:p text:style-name="ifm_p_ifm">Erkent u dat er zoveel (1.400) huizen in Amsterdam op Airbnb verhuurd worden, terwijl mensen er zelf niet in wonen?<text:note text:id="ID-2019Z01311-d37e72" text:note-class="footnote"><text:note-citation text:label="2 ">2</text:note-citation><text:note-body><text:p text:style-name="ifm_p_font.normal_size.6.93pt_mt..5mm_indent.-0.1161in_mleft.0.1161in_ifm">Zoals beschreven door een data-analyst op Twitter: https://twitter.com/NicovanGog/status/1087993422944849922</text:p></text:note-body></text:note> Zo nee, hoeveel zijn het er dan? Indien hierover bij u geen cijfers bekend zijn, hoe kan het dan dat deze cijfers elders wel bekend zijn?</text:p>
      <text:p text:style-name="ifm_p_mt.3.76mm_ifm">Vraag 3</text:p>
      <text:p text:style-name="ifm_p_ifm">Is het waar dat deze huizen leeg staan buiten de maximale vakantieverhuurtermijn van 30 dagen op Airbnb van de gemeente Amsterdam? Zo ja, deelt u de mening dat dit onnodig veel leegstand creëert in een stad waar de vraag naar woningen al zeer hoog is?</text:p>
      <text:p text:style-name="ifm_p_mt.3.76mm_ifm">Vraag 4</text:p>
      <text:p text:style-name="ifm_p_ifm">Als deze huizen niet leeg staan buiten deze maximale verhuurtermijn, wat gebeurt er dan mee de rest van het jaar? Wordt de maximale verhuurtermijn dan (structureel) overtreden en is er sprake van oneerlijke concurrentie met hotels?</text:p>
      <text:p text:style-name="ifm_p_mt.3.76mm_ifm">Vraag 5</text:p>
      <text:p text:style-name="ifm_p_ifm">Is het waar dat het (structureel) overtreden van de maximale vakantieverhuurtermijn op Airbnb woonfraude is? Hoe staat het met de uitvoering van de motie-Koerhuis/Beckerman (Kamerstuk 27 926, nr. 290) om woonfraude op Airbnb als economisch delict te kunnen veroordelen? Deelt u de mening dat de urgentie om deze motie uit te voeren zeer hoog is, gegeven de situatie zoals hierboven geschetst?</text:p>
      <text:h text:style-name="ifm_p_font.bold_mt.5.08mm_page.keep-with-next_ifm" text:outline-level="2">Mededeling</text:h>
      <text:p text:style-name="ifm_p_mt.4.23mm_ifm">Hierbij deel ik u mede dat de aan mij gestelde vragen van het lid Koerhuis (VVD) over het bericht dat 1.400 huizen in Amsterdam verhuurd worden op Airbnb door mensen die buiten Amsterdam staan ingeschreven (ingezonden 25 januari 2019), met kenmerk 2019Z01311, niet binnen de termijn van drie weken kunnen worden beantwoord.</text:p>
      <text:p text:style-name="ifm_p_ifm">Voor de beantwoording van de vragen is meer tijd nodig. Dit komt doordat de afstemming van de antwoorden met meerdere steden moet gebeur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rhuis over het bericht dat 1400 huizen in Amsterdam verhuurd worden op Airbnb door mensen die buiten Amsterdam staan ingeschreven</dc:title>
    <meta:user-defined meta:name="OVERHEIDop.ParlID/DC.identifier">ah-tk-20182019-1623</meta:user-defined>
    <meta:user-defined meta:name="OVERHEIDop.vraagnummer">2019Z01311</meta:user-defined>
    <meta:user-defined meta:name="OVERHEIDop.aanhangselNummer">1623</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Uitstel beantwoording vragen van het lid Koerhuis over het bericht dat 1400 huizen in Amsterdam verhuurd worden op Airbnb door mensen die buiten Amsterdam staan ingeschreven</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