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2</text:p>
      <text:p text:style-name="ifm_p_font.roman_mt.3.76mm_ifm">Vragen van het lid <text:span text:style-name="ifm_span_font.bold_ifm">Beckerman</text:span> (SP) aan de Ministers van Binnenlandse Zaken en Koninkrijksrelaties en van Economische Zaken en Klimaat over <text:span text:style-name="ifm_span_font.italic_ifm">slecht geïsoleerde particuliere huurwoningen</text:span> (ingezonden 25 januari 2019).</text:p>
      <text:p text:style-name="ifm_p_font.roman_mt.3.76mm_ifm">Mededeling van Minister <text:span text:style-name="ifm_span_font.bold_ifm">Ollongren</text:span> (Binnenlandse Zaken en Koninkrijksrelaties) (ontvangen 21 februari 2019).</text:p>
      <text:p text:style-name="ifm_p_mt.3.76mm_ifm">Vraag 1</text:p>
      <text:p text:style-name="ifm_p_ifm">Kent u het bericht dat de staat van onderhoud van huurwoningen in de commerciële huursector ondermaats is en dat particuliere huurwoningen vaak slecht geïsoleerd zijn?<text:note text:id="ID-2019Z01304-d37e73" text:note-class="footnote"><text:note-citation text:label="1 ">1</text:note-citation><text:note-body><text:p text:style-name="ifm_p_font.normal_size.6.93pt_mt..5mm_indent.-0.1161in_mleft.0.1161in_ifm">https://www.ad.nl/economie/particuliere-huurwoning-vaak-slecht-geisoleerd-bevries-de-huurprijs~aaee4e92</text:p></text:note-body></text:note> Wat is uw reactie daarop?</text:p>
      <text:p text:style-name="ifm_p_mt.3.76mm_ifm">Vraag 2</text:p>
      <text:p text:style-name="ifm_p_ifm">Wat is uw reactie op het Meldpunt Energiealarm van de Woonbond, waar al vele honderden meldingen zijn binnengekomen? Bent u bekend met het door de SP opgestarte meldpunt, waar het óók nog honderden klachten regent van huurders die de rekening niet kunnen betalen maar ook niet kunnen isoleren?</text:p>
      <text:p text:style-name="ifm_p_mt.3.76mm_ifm">Vraag 3</text:p>
      <text:p text:style-name="ifm_p_ifm">Klopt het dat één op de vijf commerciële huurwoningen een onzuinig energielabel heeft (F of G)? Kunt u een overzicht geven van de energielabels uitgesplitst in 4 categorieën: 1) sociale huurwoningen van corporaties; 2) sociale, particuliere huurwoningen; 3) particuliere huurwoningen met een huurprijs boven de liberalisatiegrens; 4) huurwoningen van corporaties met een huurprijs boven de liberalisatiegrens?</text:p>
      <text:p text:style-name="ifm_p_mt.3.76mm_ifm">Vraag 4</text:p>
      <text:p text:style-name="ifm_p_ifm">Bent u bereid de huurprijzen van woningen met de slechtste energielabels te bevriezen? Zo nee, waarom niet?</text:p>
      <text:p text:style-name="ifm_p_mt.3.76mm_ifm">Vraag 5</text:p>
      <text:p text:style-name="ifm_p_ifm">Hoe ziet de kwaliteit van huurwoningen in de commerciële sector eruit? Kunt u aangeven hoe de verhouding is tussen de mate van isolatie, de leeftijd van de woningen en de mate van onderhoud van de commerciële huurvoorraad?</text:p>
      <text:p text:style-name="ifm_p_mt.3.76mm_ifm">Vraag 6</text:p>
      <text:p text:style-name="ifm_p_ifm">Op welke manier(en) kunnen huurders in de commerciële sector ervoor zorgen dat zij beter geïsoleerde woningen krijgen zonder daar een buitensporig hoge huurprijs voor te hoeven betalen, aangezien deze huurders nagenoeg geen toegang tot de Huurcommissie hebben?</text:p>
      <text:p text:style-name="ifm_p_mt.3.76mm_ifm">Vraag 7</text:p>
      <text:p text:style-name="ifm_p_ifm">Deelt u de mening dat huurders van alle huursectoren dezelfde huurrechten en huurprijsbescherming verdienen? Zo ja, wanneer gaat u hiervoor zorgen? Zo nee, wat is uw rechtvaardiging om huurders in de commerciële huursector minder rechten toe te kennen?</text:p>
      <text:p text:style-name="ifm_p_mt.3.76mm_ifm">Vraag 8</text:p>
      <text:p text:style-name="ifm_p_ifm">Gaat de afspraak, dat in 2022 corporatiewoningen gemiddeld energielabel B moeten hebben, gehaald worden zonder dat huurwoningen met een slecht energielabel worden verkocht om het gemiddelde op die manier op te krikken?<text:note text:id="ID-2019Z01304-d37e131" text:note-class="footnote"><text:note-citation text:label="2 ">2</text:note-citation><text:note-body><text:p text:style-name="ifm_p_font.normal_size.6.93pt_mt..5mm_indent.-0.1161in_mleft.0.1161in_ifm">Aanhangsel Handelingen, vergaderjaar 2016–2017, nr. 1701</text:p></text:note-body></text:note></text:p>
      <text:p text:style-name="ifm_p_mt.3.76mm_ifm">Vraag 9</text:p>
      <text:p text:style-name="ifm_p_ifm">Welke energielabels hadden corporatiewoningen die zijn verkocht sinds de verplichting van het energielabel in 2015 tot en met 2018? Welke conclusies kunt u hieruit trekken?</text:p>
      <text:p text:style-name="ifm_p_mt.3.76mm_ifm">Vraag 10</text:p>
      <text:p text:style-name="ifm_p_ifm">Hoe gaat u ervoor zorgen dat alle huurwoningen goed geïsoleerd worden of blijven zonder dat huurders daarvoor de hoofdprijs moeten betalen omdat de energierekening al met 290 euro gemiddeld stijgt dit jaar? Wat wordt in de tussentijd gedaan voor huurders die buiten hun schuld om met zulke hoge energierekeningen worden opgezadeld?<text:note text:id="ID-2019Z01304-d37e151" text:note-class="footnote"><text:note-citation text:label="3 ">3</text:note-citation><text:note-body><text:p text:style-name="ifm_p_font.normal_size.6.93pt_mt..5mm_indent.-0.1161in_mleft.0.1161in_ifm">https://www.nu.nl/geldzaken/5695937/consumentenbond-gemiddelde-energierekening-valt-290-euro-hoger.html</text:p></text:note-body></text:note></text:p>
      <text:p text:style-name="ifm_p_mt.3.76mm_ifm">Vraag 11</text:p>
      <text:p text:style-name="ifm_p_ifm">Hoeveel verhuurders staan nu op de wachtlijst sinds de STEP-regeling halverwege 2018 op bleek te zijn, en hoeveel daarvan zijn commerciële verhuurders? Welke alternatief voor de STEP-regeling is er en hoeveel geld is daarmee gemoeid in vergelijking tot de STEP-regeling?<text:note text:id="ID-2019Z01304-d37e165" text:note-class="footnote"><text:note-citation text:label="4 ">4</text:note-citation><text:note-body><text:p text:style-name="ifm_p_font.normal_size.6.93pt_mt..5mm_indent.-0.1161in_mleft.0.1161in_ifm">https://www.rvo.nl/subsidies-regelingen/stimuleringsregeling-energieprestatie-huursector-step</text:p></text:note-body></text:note></text:p>
      <text:p text:style-name="ifm_p_mt.3.76mm_ifm">Vraag 12</text:p>
      <text:p text:style-name="ifm_p_ifm">Bent u bereid om subsidiemogelijkheden te bieden voor de particuliere huursector en corporatiesector met huurprijzen boven de liberalisatiegrens? Zo nee, waarom niet?</text:p>
      <text:h text:style-name="ifm_p_font.bold_mt.5.08mm_page.keep-with-next_ifm" text:outline-level="2">Mededeling</text:h>
      <text:p text:style-name="ifm_p_mt.4.23mm_ifm">Hierbij deel ik u mede dat de aan mij gestelde vragen van het lid Beckerman (SP) over slecht geïsoleerde particuliere huurwoningen, met kenmerk 2019Z01304, niet binnen de termijn van drie weken kunnen worden beantwoord.</text:p>
      <text:p text:style-name="ifm_p_ifm">De beantwoording van de vragen raken mijn voornemens inzake de wet- en regelgeving voor de verwerking van de afspraken die Aedes en de Woonbond hebben gemaakt in het Sociaal Huurakkoord. Een deel van deze afspraken heeft betrekking op verduurzaming in relatie tot betaalbaarheid.</text:p>
      <text:p text:style-name="ifm_p_ifm">Met mijn brief van 6 februari 2019 (TK 27 926, nr. 307) heb ik u geïnformeerd over mijn voornemens ter zake. Daarin gaf ik aan te verwachten uw Kamer begin 2019 te kunnen informeren over of en, zo ja, hoe ik de afspraken uit het Sociaal Huurakkoord in wet- en regelgeving zal verwerken.</text:p>
      <text:p text:style-name="ifm_p_ifm">De antwoorden op de Kamervragen ontvangt uw Kamer daarna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slecht geïsoleerde particuliere huurwoningen</dc:title>
    <meta:user-defined meta:name="OVERHEIDop.ParlID/DC.identifier">ah-tk-20182019-1622</meta:user-defined>
    <meta:user-defined meta:name="OVERHEIDop.vraagnummer">2019Z01304</meta:user-defined>
    <meta:user-defined meta:name="OVERHEIDop.aanhangselNummer">1622</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2-21</meta:user-defined>
    <meta:user-defined meta:name="OVERHEID.StatenGeneraal/DC.creator">Tweede Kamer der Staten-Generaal</meta:user-defined>
    <dc:language>nl</dc:language>
    <meta:user-defined meta:name="DCTERMS.alternative"/>
    <meta:user-defined meta:name="DC.title">Uitstel beantwoording vragen van het lid Beckerman over slecht geïsoleerde particuliere huurwoningen</meta:user-defined>
    <meta:user-defined meta:name="DCTERMS.W3CDTF/DCTERMS.available">2019-02-22</meta:user-defined>
    <meta:user-defined meta:name="OVERHEIDop.publicationName">Kamervragen (Aanhangsel)</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