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De Groot</text:span> (D66) aan de Minister van Landbouw, Natuur en Voedselkwaliteit over <text:span text:style-name="ifm_span_font.italic_ifm">het artikel «Bij sterft sneller door verdelger»</text:span> (ingezonden 26 september 2018).</text:p>
      <text:p text:style-name="ifm_p_font.roman_mt.3.76mm_ifm">Mededeling van Minister <text:span text:style-name="ifm_span_font.bold_ifm">Schouten</text:span> (Landbouw, Natuur en Voedselkwaliteit) (ontvangen 5 oktober 2018).</text:p>
      <text:p text:style-name="ifm_p_mt.3.76mm_ifm">Vraag 1</text:p>
      <text:p text:style-name="ifm_p_ifm">Kent u het artikel «Bij sterft sneller door verdelger»?<text:note text:id="ID-2018Z16881-d37e49" text:note-class="footnote"><text:note-citation text:label="1 ">1</text:note-citation><text:note-body><text:p text:style-name="ifm_p_font.normal_size.6.93pt_mt..5mm_indent.-0.1161in_mleft.0.1161in_ifm">Volkskrant van 25 september 2018, p. 25</text:p></text:note-body></text:note></text:p>
      <text:p text:style-name="ifm_p_mt.3.76mm_ifm">Vraag 2</text:p>
      <text:p text:style-name="ifm_p_ifm">Kent u de studie die bijensterfte verklaart vanuit het gebruik van glyfosaat waaraan in het artikel wordt gerefereerd?</text:p>
      <text:p text:style-name="ifm_p_mt.3.76mm_ifm">Vraag 3</text:p>
      <text:p text:style-name="ifm_p_ifm">Hoe beoordeelt u deze studie?</text:p>
      <text:p text:style-name="ifm_p_mt.3.76mm_ifm">Vraag 4</text:p>
      <text:p text:style-name="ifm_p_ifm">Eerder was al aangetoond dat bodembacteriën last kunnen krijgen van glyfosaat; hoe ziet u deze bevinding in het licht van uw visie op kringlooplandbouw, waarin een vitale, gezonde bodem vitaal is voor de landbouwproductie?</text:p>
      <text:p text:style-name="ifm_p_mt.3.76mm_ifm">Vraag 5</text:p>
      <text:p text:style-name="ifm_p_ifm">Geven de resultaten van de studie aanleiding tot het indienen van een verzoek aan de Europese Commissie om de European Food Safety Authority (EFSA) te vragen haar advies ten aanzien van glyfosaat te herzien?</text:p>
      <text:p text:style-name="ifm_p_mt.3.76mm_ifm">Vraag 6</text:p>
      <text:p text:style-name="ifm_p_ifm">Geeft de studie aanleiding om in Nederland het gebruik van glyfosaathoudende middelen in de landbouw verder aan banden te leggen?</text:p>
      <text:p text:style-name="ifm_p_mt.3.76mm_ifm">Vraag 7</text:p>
      <text:p text:style-name="ifm_p_ifm">Hoe staat het met de uitvoering van de motie van het lid De Groot die ertoe strekt bepaalde toepassingen van glyfosaat in de landbouw te beperken?<text:note text:id="ID-2018Z16881-d37e94" text:note-class="footnote"><text:note-citation text:label="2 ">2</text:note-citation><text:note-body><text:p text:style-name="ifm_p_font.normal_size.6.93pt_mt..5mm_indent.-0.1161in_mleft.0.1161in_ifm">Kamerstuk 27 858, nr. 426</text:p></text:note-body></text:note></text:p>
      <text:h text:style-name="ifm_p_font.bold_mt.5.08mm_page.keep-with-next_ifm" text:outline-level="2">Mededeling</text:h>
      <text:p text:style-name="ifm_p_mt.4.23mm_ifm">Op 26 september 2018 heeft het lid De Groot (D66) vragen gesteld over het artikel «Bij sterft sneller door verdelger» (kenmerk 2018Z16881). Vanwege de voor de beantwoording benodigde betrokkenheid van het College voor de toelating van gewasbeschermingsmiddelen en biocid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Bij sterft sneller door verdelger’</dc:title>
    <meta:user-defined meta:name="OVERHEIDop.ParlID/DC.identifier">ah-tk-20182019-162</meta:user-defined>
    <meta:user-defined meta:name="OVERHEIDop.vraagnummer">2018Z16881</meta:user-defined>
    <meta:user-defined meta:name="OVERHEIDop.aanhangselNummer">162</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Bij sterft sneller door verdelger’</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