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Kuiken</text:span> en <text:span text:style-name="ifm_span_font.bold_ifm">Gijs vanDijk</text:span> (beiden PvdA) aan de Minister van Justitie en Veiligheid en de Staatssecretaris van Sociale Zaken en Werkgelegenheid over <text:span text:style-name="ifm_span_font.italic_ifm">misstanden in nagelsalons</text:span> (ingezonden 16 januari 2019).</text:p>
      <text:p text:style-name="ifm_p_font.roman_mt.3.76mm_ifm">Antwoord van Staatssecretaris <text:span text:style-name="ifm_span_font.bold_ifm">Van Ark</text:span> (Sociale Zaken en Werkgelegenheid), mede namens de Staatssecretaris van Justitie en Veiligheid (ontvangen 20 februari 2019).</text:p>
      <text:p text:style-name="ifm_p_mt.3.76mm_ifm">Vraag 1</text:p>
      <text:p text:style-name="ifm_p_ifm">Kent u het bericht «Nationaal Rapporteur wil onderzoek naar misstanden in nagelsalons»?<text:note text:id="ID-2019Z00526-d37e61" text:note-class="footnote"><text:note-citation text:label="1 ">1</text:note-citation><text:note-body><text:p text:style-name="ifm_p_font.normal_size.6.93pt_mt..5mm_indent.-0.1161in_mleft.0.1161in_ifm">https://nos.nl/artikel/2267317-nationaal-rapporteur-wil-onderzoek-naar-misstanden-in-nagelsalons.html</text:p></text:note-body></text:note> en het bericht «Staatssecretaris: meld misstanden in nagelsalons»?<text:note text:id="ID-2019Z00526-d37e70" text:note-class="footnote"><text:note-citation text:label="2 ">2</text:note-citation><text:note-body><text:p text:style-name="ifm_p_font.normal_size.6.93pt_mt..5mm_indent.-0.1161in_mleft.0.1161in_ifm">https://nos.nl/artikel/2267647-staatssecretaris-meld-misstanden-in-nagelsalons.html</text:p></text:note-body></text:note></text:p>
      <text:p text:style-name="ifm_p_mt.3.76mm_ifm">Antwoord 1</text:p>
      <text:p text:style-name="ifm_p_ifm">Ja</text:p>
      <text:p text:style-name="ifm_p_mt.3.76mm_ifm">Vraag 2</text:p>
      <text:p text:style-name="ifm_p_ifm">Deelt u de mening van de Nationaal Rapporteur Mensenhandel en Seksueel Geweld tegen Kinderen dat er «nog te weinig actief onderzocht en te weinig samengewerkt» wordt in de bestrijding van misstanden in de nagelbranche? Zo ja, hoe past dit bij het streven van het kabinet prioriteit te geven aan het bestrijden van mensenhandel? Wat gaat u doen teneinde dit te verbeteren? Zo nee, waarom niet en waaruit blijkt dat er wel sprake is van actief onderzoek en samenwerking?</text:p>
      <text:p text:style-name="ifm_p_mt.3.76mm_ifm">Antwoord 2</text:p>
      <text:p text:style-name="ifm_p_ifm">In het programma «Samen tegen mensenhandel»<text:note text:id="ID-1615-d37e105" text:note-class="footnote"><text:note-citation text:label="3 ">3</text:note-citation><text:note-body><text:p text:style-name="ifm_p_font.normal_size.6.93pt_mt..5mm_indent.-0.1161in_mleft.0.1161in_ifm">Kamerstuk 28 684, nr. 540</text:p></text:note-body></text:note> staat uitvoerig omschreven hoe het kabinet gezamenlijk en integraal met maatschappelijke organisaties de aanpak van mensenhandel gaat intensiveren. Verschillende acties zijn al in gang gezet of zullen de komende periode worden opgepakt. Bij de zogeheten actielijn «Doorontwikkeling aanpak arbeidsuitbuiting» gaat het onder meer om het opzetten van een informatiepunt mensenhandel en het inrichten van een team inspecteurs dat, ook in gevallen waarbij er geen directe opsporingsindicatoren zijn, snel ter plekke kan zijn na een urgente melding of signaal.</text:p>
      <text:p text:style-name="ifm_p_ifm">Bovendien krijgt de Inspectie SZW een landelijke expert mensenhandel die de verbinding vormt tussen de opsporingsdienst en ketenpartners. Ook doet de Inspectie SZW onderzoek naar groepen die kwetsbaar zijn voor uitbuiting, in aanvulling op de bestaande opsporingsonderzoeken.</text:p>
      <text:p text:style-name="ifm_p_mt.3.76mm_ifm">Vraag 3 en 4</text:p>
      <text:p text:style-name="ifm_p_ifm">Deelt u de mening dat slachtoffers van mensenhandel en uitbuiting juist door de situatie waarin zij zich bevinden niet snel geneigd zullen zijn tot het melden van deze misstanden of het doen van aangifte? Zo ja, wat gaat u doen teneinde er voor te zorgen dat dergelijke misstanden voortaan meer gemeld gaan worden? Zo nee, waarom deelt u die mening niet?</text:p>
      <text:p text:style-name="ifm_p_ifm">Wat gaan de politie en de Inspectie SZW doen teneinde actief signalen van mensenhandel en uitbuiting in de nagelbranche te achterhalen anders dan het oproepen dat slachtoffers zich moeten melden?</text:p>
      <text:p text:style-name="ifm_p_mt.3.76mm_ifm">Antwoord 3 en 4</text:p>
      <text:p text:style-name="ifm_p_ifm">Ja, die mening deel ik. Vanwege de verborgenheid van het delict worden slachtoffers niet altijd gesignaleerd. Er kunnen verschillende redenen zijn waarom slachtoffers van arbeidsuitbuiting geen melding maken van hun situatie. Dit kan bijvoorbeeld zijn door hun kwetsbare of afhankelijke positie, of doordat ze zichzelf niet als slachtoffer zien. In het programma «Samen tegen mensenhandel» zijn maatregelen opgenomen om dit probleem gezamenlijk en integraal aan te pakken. Door de politie worden diverse initiatieven ontplooid om de drempels voor het doen van aangifte te verlagen voor alle categorieën slachtoffers van mensenhandel. Zo start de politie met een proeftuin waarin onder andere wordt geëxperimenteerd met het horen van slachtoffers door een psycholoog. Daarnaast wordt er ook ingezet op het opsporen en vervolgen van daders wanneer slachtoffers besluiten geen aangifte te doen. Dit onder andere door informatie uit financiële stromen beter te benutten en publiek-private samenwerkingen aan te gaan met Nederlandse banken. Ook wordt er geïnvesteerd in verschillende trainingen, waardoor diverse groepen professionals, die in contact komen met mogelijke slachtoffers, signalen van mensenhandel beter leren te herkennen. De Inspectie SZW en het Ministerie van Justitie en Veiligheid starten een onderzoek om te kijken hoe de bewustwording bij burgers over het herkennen en melden van arbeidsuitbuiting kan worden vergroot. Aan de hand van dit onderzoek wordt er gekeken naar effectieve interventies.</text:p>
      <text:p text:style-name="ifm_p_mt.3.76mm_ifm">Vraag 5</text:p>
      <text:p text:style-name="ifm_p_ifm">Hoe gaat u er voor zorgen dat er bij de politie en de Inspectie SZW voldoende capaciteit komt om ernstige misdrijven zoals mensenhandel op te sporen en uitbuiting tegen te gaan?</text:p>
      <text:p text:style-name="ifm_p_mt.3.76mm_ifm">Antwoord 5</text:p>
      <text:p text:style-name="ifm_p_ifm">De Inspectie SZW en de politie ontvangen nauwelijks signalen van uitbuiting in nagelsalons. Indien bij de politie melding wordt gemaakt van strafbare feiten, al dan niet in nagelsalons, kan onder leiding van het Openbaar Ministerie nader onderzoek worden verricht. In het regeerakkoord is er sprake van een intensivering voor de aanpak van mensenhandel, naast de middelen die eerder beschikbaar zijn gesteld aan het Openbaar Ministerie en de politie (twee miljoen euro).</text:p>
      <text:p text:style-name="ifm_p_ifm">Ook heeft het kabinet 50,5 miljoen euro per jaar vrijgemaakt voor de handhavingsketen van de Inspectie SZW. Meer dan de helft van de investering in de komende jaren, oplopend tot 50,5 miljoen in 2023, ligt op eerlijk werk, waaronder schijnconstructies, onderbetaling en arbeidsuitbuiting. Dit betekent onder meer dat er de komende jaren extra capaciteit wordt ingezet op onder andere het Inspectieprogramma Arbeidsuitbuiting. Op de uitbreiding van de Inspectie SZW en haar programmering wordt ingegaan in respectievelijk het Jaarplan 2018<text:note text:id="ID-1615-d37e156" text:note-class="footnote"><text:note-citation text:label="4 ">4</text:note-citation><text:note-body><text:p text:style-name="ifm_p_font.normal_size.6.93pt_mt..5mm_indent.-0.1161in_mleft.0.1161in_ifm">Kamerstuk 34 775 XV, nr. 12</text:p></text:note-body></text:note>, het Jaarplan 2019 en Meerjarenplan 2019–2022<text:note text:id="ID-1615-d37e164" text:note-class="footnote"><text:note-citation text:label="5 ">5</text:note-citation><text:note-body><text:p text:style-name="ifm_p_font.normal_size.6.93pt_mt..5mm_indent.-0.1161in_mleft.0.1161in_ifm">Kamerstuk 35 000 XV, nr. 10</text:p></text:note-body></text:note> en mijn brief aan uw kamer over de uitbreiding van de inspectieketen en de daarin besloten systematiek van periodieke bijstelling en <text:span text:style-name="ifm_span_font.italic_ifm">midterm review<text:note text:id="ID-1615-d37e175" text:note-class="footnote"><text:note-citation text:label="6 ">6</text:note-citation><text:note-body><text:p text:style-name="ifm_p_font.normal_size.6.93pt_mt..5mm_indent.-0.1161in_mleft.0.1161in_ifm">Kamerstuk 29 544, nr. 846</text:p></text:note-body></text:note></text:span>.</text:p>
      <text:h text:style-name="ifm_p_font.bold_mt.5.08mm_page.keep-with-next_ifm" text:outline-level="2">Toelichting:</text:h>
      <text:p text:style-name="ifm_p_mt.4.23mm_ifm">Deze vragen dienen ter aanvulling op eerdere vragen terzake van de leden Aartsen (VVD) en Van Nispen (SP), ingezonden 16 januari 2019 (vraagnummer 2019Z00523), Kuik en Pieter Heerma (beiden CDA), ingezonden 16 januari 2019 (vraagnummer 2019Z005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Gijs van Dijk over misstanden in nagelsalons</dc:title>
    <meta:user-defined meta:name="OVERHEIDop.ParlID/DC.identifier">ah-tk-20182019-1615</meta:user-defined>
    <meta:user-defined meta:name="OVERHEIDop.vraagnummer">2019Z00526</meta:user-defined>
    <meta:user-defined meta:name="OVERHEIDop.aanhangselNummer">161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A.H. Kuiken</meta:user-defined>
    <meta:user-defined meta:name="OVERHEIDop.ontvanger">T. van Ark</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Kuiken en Gijs van Dijk over misstanden in nagelsalons</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