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de leden <text:span text:style-name="ifm_span_font.bold_ifm">Aartsen</text:span> (VVD) en <text:span text:style-name="ifm_span_font.bold_ifm">Van Nispen</text:span> (SP) aan de Staatssecretarissen van Sociale Zaken en Werkgelegenheid en van Justitie en Veiligheid over <text:span text:style-name="ifm_span_font.italic_ifm">het bericht dat slechte arbeidsomstandigheden en uitbuiting bij nagelsalons geen prioriteit hebben bij de Inspectie SZW</text:span> (ingezonden 16 januari 2019).</text:p>
      <text:p text:style-name="ifm_p_font.roman_mt.3.76mm_ifm">Antwoord van Staatssecretaris <text:span text:style-name="ifm_span_font.bold_ifm">Van Ark</text:span> (Sociale Zaken en Werkgelegenheid), mede namens de Staatssecretaris van Justitie en Veiligheid (ontvangen 20 februari 2019).</text:p>
      <text:p text:style-name="ifm_p_mt.3.76mm_ifm">Vraag 1 en 2</text:p>
      <text:p text:style-name="ifm_p_ifm">Bent u bekend met het onderzoek van de NOS over de zorgwekkende signalen dat er uitbuiting, illegale tewerkstelling en onderbetaling plaatsvindt in goedkope nagelsalons?<text:note text:id="ID-2019Z00523-d37e61" text:note-class="footnote"><text:note-citation text:label="1 ">1</text:note-citation><text:note-body><text:p text:style-name="ifm_p_font.normal_size.6.93pt_mt..5mm_indent.-0.1161in_mleft.0.1161in_ifm">NOS, 13 januari 2019, Zorgen om uitbuiting in nagelsalons</text:p></text:note-body></text:note> Wat is uw reactie hierop?</text:p>
      <text:p text:style-name="ifm_p_ifm">Deelt u de mening dat dergelijke misstanden niet zouden moeten voorkomen in Nederland?</text:p>
      <text:p text:style-name="ifm_p_mt.3.76mm_ifm">Antwoord 1 en 2</text:p>
      <text:p text:style-name="ifm_p_ifm">Ja. Helaas blijken dergelijke misstanden in diverse sectoren van de Nederlandse arbeidsmarkt voor te komen. Elk mogelijk geval van arbeidsuitbuiting of ernstige benadeling van een werknemer door een werkgever is onacceptabel.</text:p>
      <text:p text:style-name="ifm_p_mt.3.76mm_ifm">Vraag 3, 4, 5 en 9</text:p>
      <text:p text:style-name="ifm_p_ifm">Hoe kan het dat in de afgelopen anderhalf jaar door de Inspectie SZW 29 salons zijn beoordeeld, waarbij in de helft van de gevallen misstanden werden gevonden, en vervolgens niet verder werd geïnspecteerd bij andere nagelsalons, door gebrek aan prioriteit?</text:p>
      <text:p text:style-name="ifm_p_ifm">Constaterende dat de Inspectie SZW in haar jaarplan aangeeft dat zij de thema’s «uitbuiting», «illegale tewerkstelling» en «onderbetaling» als prioriteit heeft, waarom beschouwt de Inspectie SZW deze misstanden in nagelsalons niet als prioriteit? Hoe kan het dat deze prioriteiten wel in het jaarplan staan welke met de Kamer is gedeeld en dat dit in de praktijk anders is?</text:p>
      <text:p text:style-name="ifm_p_ifm">Hoe verhoudt zich dit tot de uitspraken van de Nationaal Rapporteur Mensenhandel, Europol en het Openbaar Ministerie dat bij nagelsalons sprake is van een hoog risico op misstanden?</text:p>
      <text:p text:style-name="ifm_p_ifm">Bent u bereid om met de Inspectie SZW in gesprek te gaan en te bespreken waarom deze sector, ondanks deze signalen, geen prioriteit heeft? Zo nee, waarom niet?</text:p>
      <text:p text:style-name="ifm_p_ifm">Speelt deze problematiek voor zover u weet ook bij andere branches?</text:p>
      <text:p text:style-name="ifm_p_mt.3.76mm_ifm">Antwoord 3, 4, 5 en 9</text:p>
      <text:p text:style-name="ifm_p_ifm">De Inspectie SZW richt zich op het bestrijden van oneerlijk werk, onderbetaling, uitbuiting en andere misstanden. Dit draagt zij uit in haar publicaties en in haar werkzaamheden. Zij heeft in haar rapport «Staat van Eerlijk Werk» medio 2017 aangegeven dat arbeidsmigranten en flexwerkers in de bekende risicosectoren, waartoe de detailhandel hoort, de grootste risico’s lopen slachtoffer te worden van onderbetaling en/of uitbuiting. Zij concludeerde ook dat er geen goed zicht is op de omvang van arbeidsuitbuiting. Deze speelt zich doorgaans af in het verborgene, zeker daar waar de slachtoffers illegaal in Nederland verblijvende vreemdelingen zijn.</text:p>
      <text:p text:style-name="ifm_p_ifm">De Inspectie SZW hanteert een risicogerichte, programmatische aanpak waarbij ze samen met andere organisaties werkt aan het bereiken van een zo groot mogelijk maatschappelijk effect. Het sectorprogramma Horeca en Detailhandel richt zich op de risicosectoren horeca en detailhandel. Binnen dit programma is er wel degelijk aandacht voor de wellnessbranche, en daarbinnen voor nagelstudio’s. In de afgelopen anderhalf jaar zijn er inderdaad controles geweest bij 29 nagelsalons, waarbij in de helft van de gevallen overtredingen werden geconstateerd van onder meer de Wet arbeid vreemdelingen, de Arbeidstijdenwet en de Wet minimumloon en mimimumvakantiebijslag.</text:p>
      <text:p text:style-name="ifm_p_ifm">De Inspectie SZW heeft mij desgevraagd laten weten dat de aanpak van misstanden in de nagelsalons haar blijvende aandacht heeft. Meldingen en signalen over mogelijke ernstige benadeling in de sector detailhandel, waaronder nagelsalons, zijn afgelopen jaar opgepakt en ook dit jaar zal dat het geval zijn.</text:p>
      <text:p text:style-name="ifm_p_ifm">In het themaprogramma Arbeidsuitbuiting richt de Inspectie SZW zich zowel op arbeidsuitbuiting in de zin van mensenhandel, als op uitbuiting in de zin van ernstige benadeling. Waar meldingen over (arbeids)uitbuiting spelen, wordt opgetreden, ongeacht de sector.</text:p>
      <text:p text:style-name="ifm_p_mt.3.76mm_ifm">Vraag 6</text:p>
      <text:p text:style-name="ifm_p_ifm">Is er coördinatie tussen deze partijen, de Nationale Politie en de Inspectie SZW? Wisselen zij onderling informatie over deze misstanden uit? Zo ja, hoe verklaart u dan dat er geen prioriteit bij deze branche ligt? Zo nee, waarom wisselen zij deze informatie niet uit?</text:p>
      <text:p text:style-name="ifm_p_mt.3.76mm_ifm">Antwoord 6</text:p>
      <text:p text:style-name="ifm_p_ifm">Bij de aanpak van ernstige benadeling en arbeidsuitbuiting in verschillende sectoren, waaronder detailhandel, werkt de Inspectie SZW samen met gemeenten en politie, onder meer met de Afdelingen Vreemdelingenpolitie, Identificatie en Mensenhandel (de AVIM’s) en het Landelijk Overleg van Specialisten Mensenhandel (LOSM). Ook participeert de Inspectie SZW in de Regionale Informatie- en Expertisecentra (RIEC’s), waarvan ook regiogemeenten en politie deel uitmaken. Deze samenwerkingsverbanden hebben tot doel om georganiseerde en ondermijnende criminaliteit – zoals arbeidsuitbuiting – integraal aan te pakken.</text:p>
      <text:p text:style-name="ifm_p_ifm">De Opsporingsdienst van de Inspectie SZW werkt daarnaast ook samen met de politie in het kader van het Expertisecentrum Mensensmokkel en Mensenhandel (EMM). Binnen het EMM werken politie, KMar, Inspectie SZW en IND integraal samen. Hierin worden meldingen en trends in signalen besproken met aangesloten partners en de landelijk officier mensenhandel. Indien nodig stuurt het EMM de meldingen daarna door voor nader (opsporings)onderzoek.</text:p>
      <text:p text:style-name="ifm_p_mt.3.76mm_ifm">Vraag 7</text:p>
      <text:p text:style-name="ifm_p_ifm">Wat is uw reactie op de oproep van de Nationaal Rapporteur Mensenhandel dat de Inspectie SZW, gemeenten en politie een actievere houding aan zouden moeten nemen omdat deze signalen doorgaans niet vanzelf bovenkomen?</text:p>
      <text:p text:style-name="ifm_p_mt.3.76mm_ifm">Antwoord 7</text:p>
      <text:p text:style-name="ifm_p_ifm">Mensenhandel blijft vaak ongezien. Mensenhandelaren doen hun uiterste best om uitbuiting te verhullen en slachtoffers vragen om verschillende redenen niet altijd om hulp. Mensenhandel kan daarom worden aangemerkt als een delict waarbij een proactieve houding cruciaal is om slachtoffers vroegtijdig te signaleren, uit de uitbuitingssituatie te halen en daders op te sporen en te vervolgen. De bestrijding van mensenhandel vergt de gezamenlijke inzet van verschillende ketenpartners. Professionals bij de politie en de Inspectie SZW zijn getraind in het herkennen van signalen van mogelijke arbeidsuitbuiting. Met het programma «Samen tegen mensenhandel»<text:note text:id="ID-1612-d37e139" text:note-class="footnote"><text:note-citation text:label="2 ">2</text:note-citation><text:note-body><text:p text:style-name="ifm_p_font.normal_size.6.93pt_mt..5mm_indent.-0.1161in_mleft.0.1161in_ifm">Kamerstuk 28 684, nr. 540</text:p></text:note-body></text:note> wordt een intensivering van de integrale aanpak, waarin deze aspecten terugkomen, nagestreefd.</text:p>
      <text:p text:style-name="ifm_p_mt.3.76mm_ifm">Vraag 8</text:p>
      <text:p text:style-name="ifm_p_ifm">Rechtvaardigt het feit dat er weinig meldingen zijn volgens u de opmerking vanuit de Nationale Politie dat er geen reden is voor nader onderzoek naar deze misstanden?</text:p>
      <text:p text:style-name="ifm_p_mt.3.76mm_ifm">Antwoord 8</text:p>
      <text:p text:style-name="ifm_p_ifm">In algemene zin is het lastig om goed zicht te krijgen op signalen van uitbuiting. Slachtoffers zien zichzelf veelal niet als zodanig en/of zijn te bang om melding te maken. Dit terwijl de verklaring van een slachtoffer vaak zeer belangrijk is voor het kunnen starten van een strafrechtelijk onderzoek. Indien bij de politie melding wordt gemaakt van strafbare feiten, al dan niet in nagelsalons, kan onder leiding van het Openbaar Ministerie nader onderzoek worden ver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Van Nispen over het bericht dat slechte arbeidsomstandigheden en uitbuiting bij nagelsalons geen prioriteit hebben bij de Inspectie SZW</dc:title>
    <meta:user-defined meta:name="OVERHEIDop.ParlID/DC.identifier">ah-tk-20182019-1612</meta:user-defined>
    <meta:user-defined meta:name="OVERHEIDop.vraagnummer">2019Z00523</meta:user-defined>
    <meta:user-defined meta:name="OVERHEIDop.aanhangselNummer">161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A. Aartsen</meta:user-defined>
    <meta:user-defined meta:name="OVERHEIDop.ontvanger">T. van Ark</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Aartsen en Van Nispen over het bericht dat slechte arbeidsomstandigheden en uitbuiting bij nagelsalons geen prioriteit hebben bij de Inspectie SZW</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