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7</text:p>
      <text:p text:style-name="ifm_p_font.roman_mt.3.76mm_ifm">Vragen van het lid <text:span text:style-name="ifm_span_font.bold_ifm">Kerstens</text:span> (PvdA) aan de Minister van Defensie over <text:span text:style-name="ifm_span_font.italic_ifm">het bericht «Meldpunt moet onafhankelijk van Defensie zijn»</text:span> (ingezonden 31 januari 2019).</text:p>
      <text:p text:style-name="ifm_p_font.roman_mt.3.76mm_ifm">Antwoord van Minister <text:span text:style-name="ifm_span_font.bold_ifm">Bijleveld-Schouten</text:span> (Defensie) (ontvangen 19 februari 2019).</text:p>
      <text:p text:style-name="ifm_p_mt.3.76mm_ifm">Vraag 1</text:p>
      <text:p text:style-name="ifm_p_ifm">Hebt u kennisgenomen van het bericht «Meldpunt moet onafhankelijk van Defensie zijn» op RTV Drenthe van 30 januari 2019?<text:note text:id="ID-2019Z01725-d37e58" text:note-class="footnote"><text:note-citation text:label="1 ">1</text:note-citation><text:note-body><text:p text:style-name="ifm_p_font.normal_size.6.93pt_mt..5mm_indent.-0.1161in_mleft.0.1161in_ifm">https://www.rtvdrenthe.nl/nieuws/143437/Meldpunt-moet-onafhankelijk-van-Defensie-zijn</text:p></text:note-body></text:note></text:p>
      <text:p text:style-name="ifm_p_mt.3.76mm_ifm">Antwoord 1</text:p>
      <text:p text:style-name="ifm_p_ifm">Ja.</text:p>
      <text:p text:style-name="ifm_p_mt.3.76mm_ifm">Vraag 2</text:p>
      <text:p text:style-name="ifm_p_ifm">Kent u het meldpunt dat Van de Nadort zelf heeft ingesteld voor slachtoffers van burnpits, waar zich 122 zieke militairen hebben gemeld?</text:p>
      <text:p text:style-name="ifm_p_mt.3.76mm_ifm">Antwoord 2</text:p>
      <text:p text:style-name="ifm_p_ifm">Ja.</text:p>
      <text:p text:style-name="ifm_p_mt.3.76mm_ifm">Vraag 3</text:p>
      <text:p text:style-name="ifm_p_ifm">Hoe verklaart u het grote verschil tussen de 122 zieke militairen die zich bij Van de Nadort hebben gemeld, tegenover de vier meldingen van zieke militairen bij Defensie?<text:note text:id="n2" text:note-class="footnote"><text:note-citation text:label="2 ">2</text:note-citation><text:note-body><text:p text:style-name="ifm_p_font.normal_size.6.93pt_mt..5mm_indent.-0.1161in_mleft.0.1161in_ifm">https://nos.nl/artikel/2269643-minister-vier-meldingen-bij-defensie-over-burnpits.html</text:p></text:note-body></text:note> Deelt u de mening dat deze grote discrepantie reden is om het meldingssysteem onder de loep te nemen en de nodige veranderingen aan te brengen, zodat het beter zal functioneren? Zo nee, waarom niet?</text:p>
      <text:p text:style-name="ifm_p_mt.3.76mm_ifm">Antwoord 3</text:p>
      <text:p text:style-name="ifm_p_ifm">Defensie kent de inhoud van de meldingen die bij dhr. Van de Nadort zijn binnengekomen niet. Zoals ik tijdens het vragenuur van 29 januari jl. heb aangekondigd heeft Defensie, sinds 4 februari jl. een onafhankelijk meldpunt ingericht waar (oud-) werknemers die denken gezondheidsklachten te hebben als gevolg van blootstelling aan <text:span text:style-name="ifm_span_font.italic_ifm">burn pits</text:span> terecht kunnen.</text:p>
      <text:p text:style-name="ifm_p_ifm">Elke actief dienende militair kan daarnaast terecht bij een militair arts. Voor veteranen die niet meer bij ons werken, geldt dat zij naar hun eigen huisarts kunnen gaan. Aanvullend kunnen veteranen zich ook melden bij het Veteranenloket als ze vermoeden dat hun ziekte een relatie heeft met hun werk bij Defensie.</text:p>
      <text:p text:style-name="ifm_p_mt.3.76mm_ifm">Vraag 4</text:p>
      <text:p text:style-name="ifm_p_ifm">Bent u bereid het door u aangekondigde meldpunt voor slachtoffers van burnpits, waar militairen en ex-militairen met gezondheidsklachten terecht kunnen, onafhankelijk te laten zijn zoals Van de Nadort, maar ook de vragensteller in het vragenuur van 29 januari 2019, voorstellen? Zo nee, waarom niet? Zo ja, op welke termijn denkt u een dergelijk meldpunt ingericht te kunnen hebben?</text:p>
      <text:p text:style-name="ifm_p_mt.3.76mm_ifm">Antwoord 4</text:p>
      <text:p text:style-name="ifm_p_ifm">Ja. Het meldpunt is op 4 februari jl. ingericht bij het Centrum voor Arbeidsverhoudingen Overheidspersoneel.</text:p>
      <text:p text:style-name="ifm_p_mt.3.76mm_ifm">Vraag 5 en 6</text:p>
      <text:p text:style-name="ifm_p_ifm">Kunt u ingaan op de eerdere contacten van de jurist met uw ministerie over klachten over de veiligheid bij Defensie? Betrof dit veiligheidsincidenten bij Defensie of de wijze waarop Defensie omging met de veiligheidsincidenten?</text:p>
      <text:p text:style-name="ifm_p_ifm">Heeft het contact met Van de Nadort bijgedragen aan de verbeteringen die u aan het doorvoeren bent bij Defensie?</text:p>
      <text:p text:style-name="ifm_p_mt.3.76mm_ifm">Antwoord 5 en 6</text:p>
      <text:p text:style-name="ifm_p_ifm">Ik ga omwille van de vertrouwelijkheid niet in op de contacten die Defensie heeft gehad met dhr. Van de Nadort.</text:p>
      <text:p text:style-name="ifm_p_mt.3.76mm_ifm">Vraag 7</text:p>
      <text:p text:style-name="ifm_p_ifm">Deelt u de opvatting dat het terugwinnen van vertrouwen een langdurig proces is en bent u bereid in het proces van het terugwinnen van vertrouwen (eventueel) benodigde aanpassingen te doen aan huidige plannen die er zijn ter verbetering van de veiligheidscultuur binnen Defensie? Zo nee, waarom niet?</text:p>
      <text:p text:style-name="ifm_p_mt.3.76mm_ifm">Antwoord 7</text:p>
      <text:p text:style-name="ifm_p_ifm">Ja. Het versterken van het vertrouwen in de defensieorganisatie is per definitie een langdurig proces. Defensie heeft met het plan van aanpak «Een veilige defensieorganisatie» (Kamerstuk 34919–4) een belangrijke stap gezet naar een veilige organisatie. Daarin wordt stap voor stap een organisatiecultuur gewaarborgd waarvan veiligheid een integraal onderdeel is van het denken en doen. Het veranderen van de organisatiecultuur is complex en vergt een lange adem. Het plan van aanpak wordt periodiek geëvalueerd en waar nodig aangepast.</text:p>
      <text:p text:style-name="ifm_p_mt.3.76mm_ifm">Vraag 8</text:p>
      <text:p text:style-name="ifm_p_ifm">Heeft u, naast het gesprek dat een delegatie van Defensie zal hebben met Van de Nadort, meer gesprekken met de mensen of organisaties die zich op andere wijze dan de commissie-Giebels bezig houden met klachten over de veiligheid bij Defensie dan wel gezondheidsklachten? Zo ja, wat is het doel van deze gesprekken en wat leveren deze gesprekken op? Zo nee, waarom niet?</text:p>
      <text:p text:style-name="ifm_p_mt.3.76mm_ifm">Antwoord 8</text:p>
      <text:p text:style-name="ifm_p_ifm">Defensie spreekt met diverse organisaties en mensen over veiligheid, al dan niet gerelateerd aan gezondheidsklachten. Denk daarbij aan (voormalig) defensiemedewerkers, de centrales van overheidspersoneel, medezeggenschap op de diverse niveaus binnen de organisatie, maar ook met interne en externe toezichthouders. Doel van deze gesprekken is om de veiligheid te bevorderen en risico’s zoveel mogelijk te beperken.</text:p>
      <text:p text:style-name="ifm_p_mt.3.76mm_ifm">Vraag 9</text:p>
      <text:p text:style-name="ifm_p_ifm">Wilt u toezeggen dat deze kwestie anders zal worden afgehandeld dan de chroom-6 affaire (die zich kenmerkte door het eerst «onder de pet houden» van het feit dat Defensiemedewerkers met gevaarlijk materiaal in aanraking kwamen waaraan ze dood zouden gaan, het vervolgens ontkennen daarvan, het daarna kwijtraken van zaken uit dossiers en het uiteindelijk aanbieden van een regeling die door de slachtoffers als een «klap in hun gezicht» werd ervaren)?</text:p>
      <text:p text:style-name="ifm_p_mt.3.76mm_ifm">Antwoord 9</text:p>
      <text:p text:style-name="ifm_p_ifm">Niet altijd is aanstonds duidelijk wat de oorzaak is van gezondheidsklachten. We nemen als Defensie onze verantwoordelijkheid om daar serieus naar te kijken. Daarom heb ik ook de oproep gedaan aan (oud-)werknemers die ziek denken te zijn geworden van blootstelling aan <text:span text:style-name="ifm_span_font.italic_ifm">burn pits</text:span> zich te melden bij het daarvoor ingerichte meldpunt. Als de meldingen hiervoor aanleiding geven zal ik een onafhankelijk onderzoek instellen naar gezondheidsklachten in relatie tot <text:span text:style-name="ifm_span_font.italic_ifm">burn pits</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Meldpunt moet onafhankelijk van Defensie zijn'</dc:title>
    <meta:user-defined meta:name="OVERHEIDop.ParlID/DC.identifier">ah-tk-20182019-1607</meta:user-defined>
    <meta:user-defined meta:name="OVERHEIDop.vraagnummer">2019Z01725</meta:user-defined>
    <meta:user-defined meta:name="OVERHEIDop.aanhangselNummer">1607</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A.Th.B. Bijleveld-Schouten</meta:user-defined>
    <meta:user-defined meta:name="OVERHEIDop.vergaderjaar">2018-2019</meta:user-defined>
    <meta:user-defined meta:name="DCTERMS.W3CDTF/OVERHEIDop.datumOntvangst">2019-02-19</meta:user-defined>
    <meta:user-defined meta:name="OVERHEID.StatenGeneraal/DC.creator">Tweede Kamer der Staten-Generaal</meta:user-defined>
    <dc:language>nl</dc:language>
    <meta:user-defined meta:name="DCTERMS.alternative"/>
    <meta:user-defined meta:name="DC.title">Antwoord op vragen van het lid Kerstens over het bericht 'Meldpunt moet onafhankelijk van Defensie zijn'</meta:user-defined>
    <meta:user-defined meta:name="DCTERMS.W3CDTF/DCTERMS.available">2019-02-20</meta:user-defined>
    <meta:user-defined meta:name="OVERHEIDop.publicationName">Kamervragen (Aanhangsel)</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Arbeidsomstandigheden</meta:user-defined>
    <meta:user-defined meta:name="OVERHEIDop.versieInformatie"/>
  </office:meta>
</office:document-meta>
</file>