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het lid <text:span text:style-name="ifm_span_font.bold_ifm">Özütok</text:span> (GroenLinks) aan de Minister van Binnenlandse zaken en Koninkrijksrelaties over <text:span text:style-name="ifm_span_font.italic_ifm">het bericht «Burgemeesters onbekend met met regels demonstraties»</text:span> (ingezonden 30 januari 2019).</text:p>
      <text:p text:style-name="ifm_p_font.roman_mt.3.76mm_ifm">Mededeling van Minister <text:span text:style-name="ifm_span_font.bold_ifm">Ollongren</text:span> (Binnenlandse Zaken en Koninkrijksrelaties) (ontvangen 19 februari 2019).</text:p>
      <text:p text:style-name="ifm_p_mt.3.76mm_ifm">Vraag 1</text:p>
      <text:p text:style-name="ifm_p_ifm">Kent u het bericht «Burgemeesters onbekend met regels demonstraties»?<text:note text:id="ID-2019Z01613-d37e49" text:note-class="footnote"><text:note-citation text:label="1 ">1</text:note-citation><text:note-body><text:p text:style-name="ifm_p_font.normal_size.6.93pt_mt..5mm_indent.-0.1161in_mleft.0.1161in_ifm">NRC.next 23-01-2019</text:p></text:note-body></text:note></text:p>
      <text:p text:style-name="ifm_p_mt.3.76mm_ifm">Vraag 2</text:p>
      <text:p text:style-name="ifm_p_ifm">Deelt u de mening dat het recht van demonstratie een belangrijk recht is in onze democratische rechtsstaat?</text:p>
      <text:p text:style-name="ifm_p_mt.3.76mm_ifm">Vraag 3</text:p>
      <text:p text:style-name="ifm_p_ifm">Herkent u het beeld uit de reconstructie dat verschillende betogingen van «Kick out Zwarte Piet» onterecht werden verboden of afgebroken? Zo nee, waarom niet?</text:p>
      <text:p text:style-name="ifm_p_mt.3.76mm_ifm">Vraag 4</text:p>
      <text:p text:style-name="ifm_p_ifm">Wat vindt u ervan dat soms onterecht een algeheel demonstratieverbod werd afgekondigd terwijl er nog onvoldoende grond was om dit af te kondigen?</text:p>
      <text:p text:style-name="ifm_p_mt.3.76mm_ifm">Vraag 5</text:p>
      <text:p text:style-name="ifm_p_ifm">Hoe beoordeelt u het feit dat demonstranten soms het voorschrift krijgen opgelegd om zelf voor beveiliging te zorgen? Deelt u de mening dat de veiligheid van demonstranten door de overheid moet worden gewaarborgd?</text:p>
      <text:p text:style-name="ifm_p_mt.3.76mm_ifm">Vraag 6</text:p>
      <text:p text:style-name="ifm_p_ifm">Acht u de kennis van het demonstratierecht bij burgemeesters voldoende? Zo ja, waarom wordt dan toch regelmatig het demonstratierecht onvoldoende gewaarborgd? Zo nee, hoe komt dit?</text:p>
      <text:p text:style-name="ifm_p_mt.3.76mm_ifm">Vraag 7</text:p>
      <text:p text:style-name="ifm_p_ifm">Hadden burgemeesters de beschikking over voldoende politie-ondersteuning om de demonstraties en tegendemonstraties in goede banen te laten leiden? Zo nee, waarom niet?</text:p>
      <text:p text:style-name="ifm_p_mt.3.76mm_ifm">Vraag 8</text:p>
      <text:p text:style-name="ifm_p_ifm">Wat gaat u er aan doen om te voorkomen dat in de toekomst het demonstratierecht ten onrechte wordt ingeperkt?</text:p>
      <text:p text:style-name="ifm_p_mt.3.76mm_ifm">Vraag 9</text:p>
      <text:p text:style-name="ifm_p_ifm">Denkt u dat het verspreiden van het handboek voldoende is om de kennis van het demonstratierecht op orde te brengen? Zo ja, waar baseert u dat op? Zo nee, wat gaat u nog meer doen?</text:p>
      <text:p text:style-name="ifm_p_mt.3.76mm_ifm">Vraag 10</text:p>
      <text:p text:style-name="ifm_p_ifm">Kunt u een overzicht geven van de strafrechtelijke opvolging van het verstoren van demonstraties tijdens de sinterklaasperiode 2018?</text:p>
      <text:p text:style-name="ifm_p_mt.3.76mm_ifm">Vraag 11</text:p>
      <text:p text:style-name="ifm_p_ifm">Deelt u de zorg over de conclusie uit het onderzoek van het College voor de Rechten van de Mens van 15 november 2018 waaruit naar voren komt dat er een grote groep mensen is die de steun voor het demonstratierecht afhankelijk stelt van de vorm en/of de inhoud? Zo nee, waarom niet?</text:p>
      <text:p text:style-name="ifm_p_mt.3.76mm_ifm">Vraag 12</text:p>
      <text:p text:style-name="ifm_p_ifm">Wat gaat u doen om het draagvlak voor het recht om te demonstreren, ongeacht de inhoud van de demonstratie, in de samenleving te vergroten?</text:p>
      <text:h text:style-name="ifm_p_font.bold_mt.5.08mm_page.keep-with-next_ifm" text:outline-level="2">Mededeling</text:h>
      <text:p text:style-name="ifm_p_mt.4.23mm_ifm">Hierbij deel ik u mede dat de schriftelijke vragen van het lid Özütok (GroenLinks) van uw Kamer aan de Minister van Binnenlandse Zaken en Koninkrijksrelaties over het bericht «Burgemeesters onbekend met regels demonstraties» (ingezonden 30 januari 2019», met als kenmerk 2019Z01613) niet binnen de gebruikelijke termijn kunnen worden beantwoord, aangezien nog afstemming met andere departementen dient plaats te vinden. Daarnaast is mij bij brief (2019D04433) van 5 februari 2019 door de vaste commissie voor Binnenlandse Zaken verzocht een brief te sturen met daarin de stand van zaken over het demonstratierecht en burgemeesters. In die brief is gevraagd de reeds gestelde vragen van het lid Özütok hierbij te betrekken.</text:p>
      <text:p text:style-name="ifm_p_ifm">Ik streef ernaar deze brief gelijktijdig met de beantwoording van de Kamervragen gereed te hebben en beide stukken zo spoedig mogelijk aan u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ütok over het bericht ‘Burgemeesters onbekend met regels demonstraties'</dc:title>
    <meta:user-defined meta:name="OVERHEIDop.ParlID/DC.identifier">ah-tk-20182019-1603</meta:user-defined>
    <meta:user-defined meta:name="OVERHEIDop.vraagnummer">2019Z01613</meta:user-defined>
    <meta:user-defined meta:name="OVERHEIDop.aanhangselNummer">1603</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Uitstel beantwoording vragen van het lid Özütok over het bericht ‘Burgemeesters onbekend met regels demonstraties'</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