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de leden <text:span text:style-name="ifm_span_font.bold_ifm">Tielen</text:span> (VVD) en <text:span text:style-name="ifm_span_font.bold_ifm">Van der Molen</text:span> (CDA) aan de Minister van Onderwijs, Cultuur en Wetenschap over <text:span text:style-name="ifm_span_font.italic_ifm">het niet toestaan van een nieuwe aanvraagronde voor het experiment promotieonderwijs</text:span> (ingezonden 19 december 2018).</text:p>
      <text:p text:style-name="ifm_p_font.roman_mt.3.76mm_ifm">Antwoord van Minister <text:span text:style-name="ifm_span_font.bold_ifm">Van Engelshoven</text:span> (Onderwijs, Cultuur en Wetenschap) (ontvangen 18 februari 2019).</text:p>
      <text:p text:style-name="ifm_p_mt.3.76mm_ifm">Vraag 1</text:p>
      <text:p text:style-name="ifm_p_ifm">Hoe staat het met de tussentijdse evaluatie van het experiment promotieonderwijs die volgens het Besluit experiment promotieonderwijs twee jaar na de start van het experiment wordt uitgevoerd? Waarom is deze bijna drie jaar na de start van het experiment nog niet voltooid?</text:p>
      <text:p text:style-name="ifm_p_mt.3.76mm_ifm">Antwoord 1</text:p>
      <text:p text:style-name="ifm_p_ifm">Het onderzoek voor de tussenevaluatie van het experiment is op 12 december 2018 aan onderzoeksbureau Cheps gegund. Cheps is in januari met de onderzoekswerkzaamheden gestart. In het Besluit experiment promotieonderwijs<text:note text:id="ID-1601-d37e66" text:note-class="footnote"><text:note-citation text:label="1 ">1</text:note-citation><text:note-body><text:p text:style-name="ifm_p_font.normal_size.6.93pt_mt..5mm_indent.-0.1161in_mleft.0.1161in_ifm">Algemene maatregel van bestuur, gepubliceerd in Staatsblad 2016, nr. 3</text:p></text:note-body></text:note> is bepaald dat twee jaar na de inwerkingtreding van het besluit een tussentijdse evaluatie wordt uitgevoerd. De instroom van promotiestudenten bij de Rijksuniversiteit Groningen (RUG) is niet direct na de toestemming voor deelname aan het experiment gestart, maar pas per september 2016. Omdat van instroom van enige omvang op dat moment pas sprake was, is van september 2016 uitgegaan voor de planning van de tussenevaluatie. Met de feitelijke start van het onderzoek in januari 2019 kan Cheps bovendien informatie van de promotiestudenten die in het laatste kwartaal van 2018 bij de RUG zijn gestart verwerken, alsmede van alle vijftien promotiestudenten bij de EUR. Zoals blijkt uit mijn antwoord op 17 september 2018 op schriftelijke vragen van Kamerlid Özdil <text:note text:id="ID-1601-d37e74" text:note-class="footnote"><text:note-citation text:label="2 ">2</text:note-citation><text:note-body><text:p text:style-name="ifm_p_font.normal_size.6.93pt_mt..5mm_indent.-0.1161in_mleft.0.1161in_ifm">Tweede Kamer, vergaderjaar 2017–2018, Aanhangsel 3235</text:p></text:note-body></text:note> zouden in september 2018 de laatste vijf promotiestudenten bij de EUR starten.</text:p>
      <text:p text:style-name="ifm_p_mt.3.76mm_ifm">Vraag 2</text:p>
      <text:p text:style-name="ifm_p_ifm">Wanneer kan de Kamer de resultaten van deze tussenevaluatie verwachten?</text:p>
      <text:p text:style-name="ifm_p_mt.3.76mm_ifm">Antwoord 2</text:p>
      <text:p text:style-name="ifm_p_ifm">De planning is dat Cheps het rapport van het onderzoek uiterlijk april 2019 oplevert. Deze termijn kan zo nodig éénmaal twee maanden worden verlengd. Binnen vier weken na ontvangst wordt het rapport openbaar gemaakt en naar de Kamer gestuurd.</text:p>
      <text:p text:style-name="ifm_p_mt.3.76mm_ifm">Vraag 3</text:p>
      <text:p text:style-name="ifm_p_ifm">Bent u bekend met de tussentijdse onafhankelijke evaluatie die de Rijksuniversiteit Groningen heeft laten uitvoeren onder haar studentpromovendi?</text:p>
      <text:p text:style-name="ifm_p_mt.3.76mm_ifm">Antwoord 3</text:p>
      <text:p text:style-name="ifm_p_ifm">Ik heb van de RUG in oktober 2017 de beschikking gekregen over een verslag van de evaluatie van het experiment over de periode 1 september 2016 tot 1 september 2017, uitgevoerd door haar faculteit Gedrag- en Maatschappijwetenschappen.</text:p>
      <text:p text:style-name="ifm_p_mt.3.76mm_ifm">Vraag 4</text:p>
      <text:p text:style-name="ifm_p_ifm">Hoe duidt u de resultaten van deze evaluatie, waaruit blijkt dat deze promovendi-studenten tevreden zijn over hun rechtspositie, over de begeleiding die ze krijgen, de voorzieningen waarvan ze gebruik kunnen maken en over hun inbedding in de onderzoeksgroep?</text:p>
      <text:p text:style-name="ifm_p_mt.3.76mm_ifm">Antwoord 4</text:p>
      <text:p text:style-name="ifm_p_ifm">Ik heb de resultaten van deze evaluatie voor kennisgeving aangenomen.</text:p>
      <text:p text:style-name="ifm_p_ifm">Aan resultaten van het experiment zal ik duiding geven in mijn reactie op de tussenevaluatie van Cheps.</text:p>
      <text:p text:style-name="ifm_p_mt.3.76mm_ifm">Vraag 5</text:p>
      <text:p text:style-name="ifm_p_ifm">Heeft het experiment bij de deelnemende universiteiten, Rijksuniversiteit Groningen en Erasmus Universiteit Rotterdam, tot nu toe tot een toename van het totaal aantal promovendi geleid?</text:p>
      <text:p text:style-name="ifm_p_mt.3.76mm_ifm">Antwoord 5</text:p>
      <text:p text:style-name="ifm_p_ifm">Zoals blijkt uit het Besluit experiment promotieonderwijs zal één van de vragen voor de eindevaluatie, die eind 2021 zal plaatsvinden, zijn of de deelnemende universiteiten meer gepromoveerden hebben afgeleverd ten opzichte van de periode tussen 2010 en 2016 en zo ja, of dit verschilt per onderwijsgebied. Of het experiment heeft geleid tot een toename van het aantal promovendi zal dus worden gemeten over de gehele looptijd van het experiment en worden vergeleken met de periode tussen 2010 en 2016. Zoals ik op 17 september 2018 heb geantwoord op schriftelijke vragen van Kamerlid Özdil <text:note text:id="ID-1601-d37e133" text:note-class="footnote"><text:note-citation text:label="3 ">3</text:note-citation><text:note-body><text:p text:style-name="ifm_p_font.normal_size.6.93pt_mt..5mm_indent.-0.1161in_mleft.0.1161in_ifm">Tweede Kamer, vergaderjaar 2017–2018, Aanhangsel 3235</text:p></text:note-body></text:note> verwacht de RUG onder de werking van het experiment 20 procent meer promovendi te kunnen aantrekken. Gelet op de omvang van de deelname van de EUR zal de toename bij deze universiteit beperkt blijven. Uit de eindevaluatie zal moeten blijken of de verwachte toename bij de RUG zal worden bereikt.</text:p>
      <text:p text:style-name="ifm_p_mt.3.76mm_ifm">Vraag 6</text:p>
      <text:p text:style-name="ifm_p_ifm">Welke conclusie kan u op dit moment trekken over de mate waarin het experiment promotieonderwijs bijdraagt aan een betere voorbereiding op een toekomstige loopbaan?</text:p>
      <text:p text:style-name="ifm_p_mt.3.76mm_ifm">Antwoord 6</text:p>
      <text:p text:style-name="ifm_p_ifm">Voor de eindevaluatie zal worden onderzocht hoe gepromoveerde promotiestudenten de aansluiting van het promotie-onderwijstraject op de arbeidsmarkt hebben ervaren. Op grond van de antwoorden daarop kunnen pas conclusies worden getrokken. Op dit moment zijn er nog geen promotiestudenten gepromoveerd en instroom op de arbeidsmarkt heeft derhalve nog niet plaatsgevonden.</text:p>
      <text:p text:style-name="ifm_p_mt.3.76mm_ifm">Vraag 7</text:p>
      <text:p text:style-name="ifm_p_ifm">Waarom heeft u nog voordat de eerste tussenevaluatie met betrekking tot het experiment promotieonderwijs is begonnen, besloten om geen nieuwe aanvraagronde voor universiteiten open te stellen?</text:p>
      <text:p text:style-name="ifm_p_mt.3.76mm_ifm">Antwoord 7</text:p>
      <text:p text:style-name="ifm_p_ifm">Ik zou een nieuwe aanvraagronde eventueel hebben overwogen als dat een meer gevarieerde invulling van het promotie-onderwijstraject zou hebben opgeleverd, hetgeen van meerwaarde voor het experiment zou zijn geweest. Maar van belangstelling van andere universiteiten buiten de RUG en de EUR was geen sprake en is ook nu niet gebleken.</text:p>
      <text:p text:style-name="ifm_p_mt.3.76mm_ifm">Vraag 8</text:p>
      <text:p text:style-name="ifm_p_ifm">Wat zijn de gevolgen voor het aantal beschikbare promotieplaatsen voor geïnteresseerde masterstudenten, als er geen gebruik wordt gemaakt van het openstellen van een nieuwe aanvraagronde? En hoe duidt de Minister deze gevolgen?</text:p>
      <text:p text:style-name="ifm_p_mt.3.76mm_ifm">Antwoord 8</text:p>
      <text:p text:style-name="ifm_p_ifm">Zoals ik heb vermeld in het antwoord op vraag 5 zal uit de eindevaluatie moeten blijken of het experiment tot een toename van het aantal promovendi bij de RUG en de EUR heeft geleid. Een nieuwe aanvraagronde leidt niet automatisch tot meer promovendi. En zoals blijkt uit het antwoord op vraag 7 is niet gebleken van belangstelling bij andere universiteiten buiten de RUG en de EUR.</text:p>
      <text:p text:style-name="ifm_p_mt.3.76mm_ifm">Vraag 9</text:p>
      <text:p text:style-name="ifm_p_ifm">Bent u bereid alsnog een nieuwe aanvraagronde open te stellen, bijvoorbeeld als er uit de tussenevaluatie blijkt dat er geen ernstige nadelige effecten op het onderzoeksklimaat aan de universiteit zijn? Zo nee, waarom niet?</text:p>
      <text:p text:style-name="ifm_p_mt.3.76mm_ifm">Antwoord 9</text:p>
      <text:p text:style-name="ifm_p_ifm">Ik verwijs naa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Van der Molen over het niet toestaan van een nieuwe aanvraagronde voor het experiment promotieonderwijs</dc:title>
    <meta:user-defined meta:name="OVERHEIDop.ParlID/DC.identifier">ah-tk-20182019-1601</meta:user-defined>
    <meta:user-defined meta:name="OVERHEIDop.vraagnummer">2018Z24301</meta:user-defined>
    <meta:user-defined meta:name="OVERHEIDop.aanhangselNummer">1601</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de leden Tielen en Van der Molen over het niet toestaan van een nieuwe aanvraagronde voor het experiment promotieonderwijs</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