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Tielen</text:span> (VVD) aan de Minister van Onderwijs, Cultuur en Wetenschap over <text:span text:style-name="ifm_span_font.italic_ifm">het bericht «Universiteiten groeien harder dan verwacht»</text:span> (ingezonden 7 februari 2019).</text:p>
      <text:p text:style-name="ifm_p_font.roman_mt.3.76mm_ifm">Antwoord van Minister <text:span text:style-name="ifm_span_font.bold_ifm">Van Engelshoven</text:span> (Onderwijs, Cultuur en Wetenschap) (ontvangen 18 februari 2019).</text:p>
      <text:p text:style-name="ifm_p_mt.3.76mm_ifm">Vraag 1</text:p>
      <text:p text:style-name="ifm_p_ifm">Bent u bekend met het bericht «Universiteiten groeien harder dan verwacht»?<text:note text:id="ID-2019Z02379-d37e49" text:note-class="footnote"><text:note-citation text:label="1 ">1</text:note-citation><text:note-body><text:p text:style-name="ifm_p_font.normal_size.6.93pt_mt..5mm_indent.-0.1161in_mleft.0.1161in_ifm">https://www.scienceguide.nl/2019/02/universiteiten-groeien-harder-dan-verwacht/</text:p></text:note-body></text:note></text:p>
      <text:p text:style-name="ifm_p_mt.3.76mm_ifm">Antwoord 1</text:p>
      <text:p text:style-name="ifm_p_ifm">Ja.</text:p>
      <text:p text:style-name="ifm_p_mt.3.76mm_ifm">Vraag 2</text:p>
      <text:p text:style-name="ifm_p_ifm">Kunt u bevestigen dat het aantal aan de universiteiten ingeschreven studenten meer dan 8.000 hoger is dan de raming van het Ministerie van Onderwijs, Cultuur en Wetenschap (OCW)? Kunt u ook bevestigen dat in het hbo ruim 12.000 studenten meer zijn ingeschreven dan verwacht?</text:p>
      <text:p text:style-name="ifm_p_mt.3.76mm_ifm">Antwoord 2</text:p>
      <text:p text:style-name="ifm_p_ifm">Volgens de definitie die we hanteren in de referentieramingen zijn de gerealiseerde aantallen studenten in 2018/19 in het hbo +1,7% en in het wo met +3,3% hoger dan in de raming van vorig jaar geschat. In aantallen is dat verschil in raming en realisatie in 2018/19 circa 7.500 hbo-studenten en 9.400 wo-studenten.</text:p>
      <text:p text:style-name="ifm_p_mt.3.76mm_ifm">Vraag 3</text:p>
      <text:p text:style-name="ifm_p_ifm">Kunt u aangeven hoeveel internationale studenten ingeschreven zijn aan universiteiten en hbo-instellingen? Wat zijn de verschillen tussen het aantal ingeschreven en het aantal geraamde internationale studenten?</text:p>
      <text:p text:style-name="ifm_p_mt.3.76mm_ifm">Antwoord 3</text:p>
      <text:p text:style-name="ifm_p_ifm">In collegejaar 2018/19 zijn er bijna 33.000 internationale inschrijvingen in het hbo en bijna 58.000 internationale inschrijvingen in het wo. Vorig jaar werden respectievelijk 32.600 en 53.400 geraamd voor 2018/19.</text:p>
      <text:p text:style-name="ifm_p_mt.3.76mm_ifm">Vraag 4</text:p>
      <text:p text:style-name="ifm_p_ifm">Kunt u aangeven hoe groot het tekort is op de OCW-begroting 2019 als gevolg van de onderschattingen? Op welke manier gaat u dit tekort oplossen?</text:p>
      <text:p text:style-name="ifm_p_mt.3.76mm_ifm">Antwoord 4</text:p>
      <text:p text:style-name="ifm_p_ifm">De financiële gevolgen van de realisatiegegevens per studiejaar 2018–2019 worden zichtbaar in de eerste suppletoire begroting van 2019 van OCW (1 juni 2019).</text:p>
      <text:p text:style-name="ifm_p_mt.3.76mm_ifm">Vraag 5</text:p>
      <text:p text:style-name="ifm_p_ifm">Deelt u de mening dat het zeer onwenselijk is dat ramingen structureel tot tekorten van deze omvang leiden? Zo ja, welke stappen heeft u al gezet om de ramingen te verbeteren?</text:p>
      <text:p text:style-name="ifm_p_mt.3.76mm_ifm">Antwoord 5</text:p>
      <text:p text:style-name="ifm_p_ifm">Eind oktober heb ik een brief<text:note text:id="ID-1600-d37e127" text:note-class="footnote"><text:note-citation text:label="2 ">2</text:note-citation><text:note-body><text:p text:style-name="ifm_p_font.normal_size.6.93pt_mt..5mm_indent.-0.1161in_mleft.0.1161in_ifm">Kamerstuk 35 000 VIII, nr. 28</text:p></text:note-body></text:note> aan de TK gestuurd met het eerste deel van de gezamenlijke verkenning met Financiën naar de systematiek rondom de OCW-ramingen. De OCW-ramingen zijn nauwkeurig, in percentages zijn de afwijkingen op totaal niveau klein en wijkt de totaalraming voor het onderwijs nooit meer dan 1% af. Vanwege de omvang van de onderwijsbudgetten op de begroting heeft een procentueel kleine afwijking toch grote budgettaire gevolgen.</text:p>
      <text:p text:style-name="ifm_p_ifm">Dat de raming (per sector) meerdere jaren achter elkaar te laag of te hoog bleek, betekent niet per definitie dat de raming beter kan. De ramingssystematiek is gebaseerd op statistische analyse van data van de afgelopen jaren over hoe leerlingen en studenten door het onderwijssysteem stromen. Door elk jaar de meest recente data te gebruiken, krijgt de raming een zelflerend vermogen. Door de trends te baseren op data over twaalf jaar, wordt de invloed van onverwachte veranderingen in trends en eenmalige uitschieters gedempt. Het voordeel daarvan is dat eenmalige uitschieters een beperkt effect op de verwachte toekomstige ontwikkelingen hebben. Een nadeel is dat een trendbreuk met vertraging wordt waargenomen (bijvoorbeeld de sneller dan verwachte verschuiving van vmbo- naar havo- en vwo-deelname, die enkele jaren tot meer leerlingen dan geraamd in het vo hebben geleid). Uit extern onderzoek is in het verleden gebleken dat deze methodiek desondanks tot meer nauwkeurige voorspellingen leidt dan alternatieve methodieken voor raming.</text:p>
      <text:p text:style-name="ifm_p_mt.3.76mm_ifm">Vraag 6</text:p>
      <text:p text:style-name="ifm_p_ifm">Deelt u de analyse dat ramen met name moeilijk is voor de ontwikkeling van het aantal internationale studenten in het Nederlands hoger onderwijs?</text:p>
      <text:p text:style-name="ifm_p_mt.3.76mm_ifm">Antwoord 6</text:p>
      <text:p text:style-name="ifm_p_ifm">Zie hiervoor mijn antwoord op de vragen 5 en 7.</text:p>
      <text:p text:style-name="ifm_p_mt.3.76mm_ifm">Vraag 7</text:p>
      <text:p text:style-name="ifm_p_ifm">Bent u bereid om de ramingen van internationale studenten separaat te berekenen, te vermelden en toe te lichten in de jaarlijkse begroting van het Ministerie van OCW?</text:p>
      <text:p text:style-name="ifm_p_mt.3.76mm_ifm">Antwoord 7</text:p>
      <text:p text:style-name="ifm_p_ifm">Het ramen van internationale studenten heeft onze aandacht en wordt besproken met de Adviesgroep Leerlingen- en Studentenramingen (ALS). In de ALS zijn de Planbureaus en verschillende wetenschappers vertegenwoordigd, die gezamenlijk toezien op de methode van de Referentieraming. Er is bovendien vorig jaar overleg geweest met de VSNU, Nuffic en Kences over de behoefte aan eenduidige cijfers over internationale studenten. Dit heeft vorig jaar al geleid tot de gevraagde uitsplitsing van studenten naar herkomst (Nederlandse, EER- en niet-EER-studenten) in het rapport van de Referentieramingen. Deze heb ik u met Prinsjesdag toegestuurd<text:note text:id="ID-1600-d37e164" text:note-class="footnote"><text:note-citation text:label="3 ">3</text:note-citation><text:note-body><text:p text:style-name="ifm_p_font.normal_size.6.93pt_mt..5mm_indent.-0.1161in_mleft.0.1161in_ifm">https://www.rijksoverheid.nl/documenten/rapporten/2018/09/18/referentieraming-ocw-2018</text:p></text:note-body></text:note>. In het rapport dat ik u dit jaar met Prinsjesdag zal toesturen zal ik opnieuw de uitsplitsing opnemen en daarnaast zal ik ook de definitie van internationale studenten opnemen, zoals Nuffic die hanteert.</text:p>
      <text:p text:style-name="ifm_p_mt.3.76mm_ifm">Vraag 8</text:p>
      <text:p text:style-name="ifm_p_ifm">Deelt u de mening dat de uitvoering van de motie-Tielen om een aanmeldloket voor internationale studenten in te stellen, onder andere bij kan dragen aan betere raming van het aantal internationale studenten?<text:note text:id="ID-2019Z02379-d37e100" text:note-class="footnote"><text:note-citation text:label="4 ">4</text:note-citation><text:note-body><text:p text:style-name="ifm_p_font.normal_size.6.93pt_mt..5mm_indent.-0.1161in_mleft.0.1161in_ifm">Kamerstuk 35 000 VIII, nr. 39</text:p></text:note-body></text:note></text:p>
      <text:p text:style-name="ifm_p_mt.3.76mm_ifm">Antwoord 8</text:p>
      <text:p text:style-name="ifm_p_ifm">In mijn brief aan uw Kamer over gedragscodes en taalbeleid voor het hoger onderwijs van 21 december 2018<text:note text:id="ID-1600-d37e193" text:note-class="footnote"><text:note-citation text:label="5 ">5</text:note-citation><text:note-body><text:p text:style-name="ifm_p_font.normal_size.6.93pt_mt..5mm_indent.-0.1161in_mleft.0.1161in_ifm">Kamerstuk 22 452, nr. 71</text:p></text:note-body></text:note>, heb ik aangegeven dat ik in gesprek ben met de VSNU over een centraal aanmeldloket voor internationale studenten. Dit naar aanleiding van de aangenomen motie van het lid Tielen<text:note text:id="ID-1600-d37e201" text:note-class="footnote"><text:note-citation text:label="6 ">6</text:note-citation><text:note-body><text:p text:style-name="ifm_p_font.normal_size.6.93pt_mt..5mm_indent.-0.1161in_mleft.0.1161in_ifm">Kamerstuk 22 452, nr. 64</text:p></text:note-body></text:note>. Het aanmeldloket heeft geen invloed op de ramingen, want bij ramingen worden alleen gerealiseerde inschrijvingen in de berekening meegenomen en geen aan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Universiteiten groeien harder dan verwacht’</dc:title>
    <meta:user-defined meta:name="OVERHEIDop.ParlID/DC.identifier">ah-tk-20182019-1600</meta:user-defined>
    <meta:user-defined meta:name="OVERHEIDop.vraagnummer">2019Z02379</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Tielen over het bericht ‘Universiteiten groeien harder dan verwacht’</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