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text:p>
      <text:p text:style-name="ifm_p_font.roman_mt.3.76mm_ifm">Vragen van het lid <text:span text:style-name="ifm_span_font.bold_ifm">Baudet</text:span> (FvD) aan de Staatssecretaris van Justitie en Veiligheid over <text:span text:style-name="ifm_span_font.italic_ifm">de asielindustrie</text:span> (ingezonden 12 september 2018).</text:p>
      <text:p text:style-name="ifm_p_font.roman_mt.3.76mm_ifm">Mededeling van Staatssecretaris <text:span text:style-name="ifm_span_font.bold_ifm">Harbers</text:span> (Justitie en Veiligheid) (ontvangen 4 oktober 2018).</text:p>
      <text:p text:style-name="ifm_p_mt.3.76mm_ifm">Vraag 1</text:p>
      <text:p text:style-name="ifm_p_ifm">Hoe lang duurt de gemiddelde asielprocedure?</text:p>
      <text:p text:style-name="ifm_p_mt.3.76mm_ifm">Vraag 2</text:p>
      <text:p text:style-name="ifm_p_ifm">Hoeveel procedures zijn thans in totaal aanhangig?</text:p>
      <text:p text:style-name="ifm_p_mt.3.76mm_ifm">Vraag 3</text:p>
      <text:p text:style-name="ifm_p_ifm">Hoeveel van de aanhangige procedures lopen al langer dan vijf jaar, en hoeveel langer dan tien jaar?</text:p>
      <text:p text:style-name="ifm_p_mt.3.76mm_ifm">Vraag 4</text:p>
      <text:p text:style-name="ifm_p_ifm">Hoeveel procent van de gevallen betreft het kinderen onder de 16 jaar?</text:p>
      <text:p text:style-name="ifm_p_mt.3.76mm_ifm">Vraag 5</text:p>
      <text:p text:style-name="ifm_p_ifm">In hoeveel procent van de gevallen valt de uiteindelijke beslissing anders uit als gevolg van beroep- en bezwaarprocedures dan de oorspronkelijke beslissing tot afwijzing?</text:p>
      <text:p text:style-name="ifm_p_mt.3.76mm_ifm">Vraag 6</text:p>
      <text:p text:style-name="ifm_p_ifm">Welk aandeel hebben vluchtelingenorganisaties die subsidie van de overheid ontvangen, in het faciliteren van beroep- en bezwaarprocedures, het ter beschikking stellen van advocaten, het informeren van mogelijkheden tot uitstel, enzovoorts?</text:p>
      <text:p text:style-name="ifm_p_mt.3.76mm_ifm">Vraag 7</text:p>
      <text:p text:style-name="ifm_p_ifm">Wordt er naast de 58,4 miljoen euro aan jaarlijkse subsidie aan Vluchtelingenwerk nog aan andere vluchtelingenorganisaties subsidie uitgekeerd door de overheid? Zo ja, welke organisaties betreft dit en hoeveel subsidie ontvingen deze organisaties in 2017 en hoeveel is hen toegekend in 2018?</text:p>
      <text:p text:style-name="ifm_p_mt.3.76mm_ifm">Vraag 8</text:p>
      <text:p text:style-name="ifm_p_ifm">Deelt u de opvatting dat de subsidies aan vluchtelingenorganisaties uw eigen uitzettingsbeleid frustreren?</text:p>
      <text:p text:style-name="ifm_p_mt.3.76mm_ifm">Vraag 9</text:p>
      <text:p text:style-name="ifm_p_ifm">Is het een doelbewust onderdeel van uw beleid, het uitzettingsbeleid zoveel mogelijk te frustreren via subsidies aan Vluchtelingenwerk en gesubsidieerde rechtshulp aan asieladvocaten die er alleen maar op uit zijn asielprocedures zo lang mogelijk te rekken?</text:p>
      <text:p text:style-name="ifm_p_mt.3.76mm_ifm">Vraag 10</text:p>
      <text:p text:style-name="ifm_p_ifm">Zo nee, wat meent u dan dat het nut is van de subsidies voor Vluchtelingenwerk en andere vluchtelingenorganisaties?</text:p>
      <text:p text:style-name="ifm_p_mt.3.76mm_ifm">Vraag 11</text:p>
      <text:p text:style-name="ifm_p_ifm">Welke concrete stappen gaat u ondernemen teneinde de asielprocedure structureel en significant te stroomlijnen en te verkorten opdat nieuwe «Lili en Howick» situaties zoveel mogelijk worden voorkomen in de toekomst?</text:p>
      <text:p text:style-name="ifm_p_mt.3.76mm_ifm">Vraag 12</text:p>
      <text:p text:style-name="ifm_p_ifm">Deelt u de opvatting dat uw besluit om de discretionaire bevoegdheid te gebruiken om de Armeense kinderen een Nederlandse verblijfsvergunning te geven een precedent scheppende werking heeft? Zo nee, waarom niet?</text:p>
      <text:p text:style-name="ifm_p_mt.3.76mm_ifm">Vraag 13</text:p>
      <text:p text:style-name="ifm_p_ifm">Deelt u de opvatting dat uw besluit wellicht een aanzuigende werking heeft op het zogenaamde procedurestapelen door asielzoekers? Zo nee, waarom niet?</text:p>
      <text:p text:style-name="ifm_p_mt.3.76mm_ifm">Vraag 14</text:p>
      <text:p text:style-name="ifm_p_ifm">Heeft u kennisgenomen van het artikel «Andere «Lili en Howicks» ruiken hun kans» in de Telegraaf van 10 september 2018?</text:p>
      <text:p text:style-name="ifm_p_mt.3.76mm_ifm">Vraag 15</text:p>
      <text:p text:style-name="ifm_p_ifm">Bent u voornemens voor al deze gevallen uw discretionaire bevoegdheid te gebruiken? Zo ja, in hoeveel gevallen? Zo nee, wat onderscheidt in uw ogen de zaak van de Armeense kinderen van die van de circa 400 andere gevallen?</text:p>
      <text:p text:style-name="ifm_p_mt.3.76mm_ifm">Vraag 16</text:p>
      <text:p text:style-name="ifm_p_ifm">Bent u voorstander van een generaal kinderpardon? Zo ja, waarom? Zo nee, waarom niet?</text:p>
      <text:p text:style-name="ifm_p_mt.3.76mm_ifm">Vraag 17</text:p>
      <text:p text:style-name="ifm_p_ifm">Deelt u de mening dat hoger beroep tegen beslissingen in asielzaken beperkt moeten worden tot één instantie waarbij het feitenrelaas en de omstandigheden niet meer gewijzigd kunnen worden om zo tot een snellere afhandeling van slepende asielprocedures te komen?</text:p>
      <text:h text:style-name="ifm_p_font.bold_mt.5.08mm_page.keep-with-next_ifm" text:outline-level="2">Mededeling</text:h>
      <text:p text:style-name="ifm_p_mt.4.23mm_ifm">Hierbij deel ik u mede dat de schriftelijke vragen van het lid Baudet (FvD) van uw Kamer aan de Staatssecretaris van Justitie en Veiligheid over de asielindustrie (ingezonden 12 septem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audet over de asielindustrie</dc:title>
    <meta:user-defined meta:name="OVERHEIDop.ParlID/DC.identifier">ah-tk-20182019-160</meta:user-defined>
    <meta:user-defined meta:name="OVERHEIDop.vraagnummer">2018Z15871</meta:user-defined>
    <meta:user-defined meta:name="OVERHEIDop.aanhangselNummer">160</meta:user-defined>
    <meta:user-defined meta:name="OVERHEIDop.AanhangselTypen/DC.type">Mededeling</meta:user-defined>
    <meta:user-defined meta:name="OVERHEIDop.Parlementair/DC.type">Aanhangsel van de Handelingen</meta:user-defined>
    <meta:user-defined meta:name="OVERHEIDop.indiener">T.H.P. Baudet</meta:user-defined>
    <meta:user-defined meta:name="OVERHEIDop.ontvanger">M.G.J. Harbers</meta:user-defined>
    <meta:user-defined meta:name="OVERHEIDop.vergaderjaar">2018-2019</meta:user-defined>
    <meta:user-defined meta:name="DCTERMS.W3CDTF/OVERHEIDop.datumOntvangst">2018-10-04</meta:user-defined>
    <meta:user-defined meta:name="OVERHEID.StatenGeneraal/DC.creator">Tweede Kamer der Staten-Generaal</meta:user-defined>
    <dc:language>nl</dc:language>
    <meta:user-defined meta:name="DCTERMS.alternative"/>
    <meta:user-defined meta:name="DC.title">Uitstel beantwoording vragen van het lid Baudet over de asielindustrie</meta:user-defined>
    <meta:user-defined meta:name="DCTERMS.W3CDTF/DCTERMS.available">2018-10-05</meta:user-defined>
    <meta:user-defined meta:name="OVERHEIDop.publicationName">Kamervragen (Aanhangsel)</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