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7</text:p>
      <text:p text:style-name="ifm_p_font.roman_mt.3.76mm_ifm">Vragen van het lid <text:span text:style-name="ifm_span_font.bold_ifm">Westerveld</text:span> (GroenLinks) aan de Minister van Basis- en Voortgezet Onderwijs en Media over <text:span text:style-name="ifm_span_font.italic_ifm">de uitreiking van de Excellentere Predicaten van het LAKS</text:span> (ingezonden 22 januari 2019).</text:p>
      <text:p text:style-name="ifm_p_font.roman_mt.3.76mm_ifm">Antwoord van Minister <text:span text:style-name="ifm_span_font.bold_ifm">Slob</text:span> (Basis- en Voortgezet Onderwijs en Media) (ontvangen 18 februari 2019).</text:p>
      <text:p text:style-name="ifm_p_mt.3.76mm_ifm">Vraag 1</text:p>
      <text:p text:style-name="ifm_p_ifm">Wat vindt u van de actie van het Landelijk Aktie Komitee Scholieren (LAKS) die een eigen predicaat uitreiken op basis van tevredenheid van de leerlingen?</text:p>
      <text:p text:style-name="ifm_p_mt.3.76mm_ifm">Antwoord 1</text:p>
      <text:p text:style-name="ifm_p_ifm">Het is van belang dat de mening en de tevredenheid van de leerlingen wordt betrokken bij het beleid van de school en, vervolgens ook, bij het onderzoek van de Inspectie van het Onderwijs (hierna: de inspectie) en de jury Excellente Scholen. LAKS onderstreept dit met deze actie. Ik stel vast dat de inspectie en de jury Excellente scholen dit uitgangspunt niet alleen delen, maar ook toepassen.</text:p>
      <text:p text:style-name="ifm_p_mt.3.76mm_ifm">Vraag 2</text:p>
      <text:p text:style-name="ifm_p_ifm">Wat vindt u van de kritiek van Jordy Klaas, voorzitter van het LAKS die stelt dat de tevredenheid van leerlingen niet serieus wordt meegewogen bij de uitreiking van het predicaat «Excellente school»?</text:p>
      <text:p text:style-name="ifm_p_mt.3.76mm_ifm">Antwoord 2</text:p>
      <text:p text:style-name="ifm_p_ifm">Die kritiek deel ik niet. De jury Excellente Scholen spreekt bij haar onderzoek naar excellent met een delegatie van de leerlingen. In dat gesprek onderzoekt de jury in hoeverre de leerlingen het excellentieprofiel van hun school herkennen en hoe zij dit terugzien in de school. De jury neemt dit mee in haar beoordeling.</text:p>
      <text:p text:style-name="ifm_p_mt.3.76mm_ifm">Vraag 3</text:p>
      <text:p text:style-name="ifm_p_ifm">Begrijpt u de kritiek dat het predicaat «Excellent» misleidend is omdat het weinig zegt over de algehele kwaliteit van de school?</text:p>
      <text:p text:style-name="ifm_p_mt.3.76mm_ifm">Antwoord 3</text:p>
      <text:p text:style-name="ifm_p_ifm">Van misleiding is geen sprake. Een school kan het predicaat alleen verwerven, als de school van de inspectie eerst de waardering «goed» heeft gekregen. De waardering «goed» gaat over de algehele kwaliteit van de school. De toekenning van het predicaat Excellente School betekent dat een school (of schoolsoort) met de waardering «goed» zich tevens onderscheidt door een specifiek excellentieprofiel.</text:p>
      <text:p text:style-name="ifm_p_mt.3.76mm_ifm">Vraag 4</text:p>
      <text:p text:style-name="ifm_p_ifm">Deelt u de mening dat de tevredenheid van leerlingen en leraren een goede graadmeter is voor de prestaties van de school?</text:p>
      <text:p text:style-name="ifm_p_mt.3.76mm_ifm">Antwoord 4</text:p>
      <text:p text:style-name="ifm_p_ifm">De tevredenheid van leraren en leerlingen is, ook in mijn ogen, een belangrijke graadmeter voor de onderwijskwaliteit op een school. Daarom voert de jury in de onderzoeken naar excellent ook gesprekken met een delegatie van leraren en leerlingen. En daarom voert de inspectie bij de onderzoeken naar de waardering «goed» ook dergelijke gesprekken. De inspectie betrekt daarnaast de schooldocumenten over de tevredenheid van leraren, leerlingen en ouders in haar onderzoek.</text:p>
      <text:p text:style-name="ifm_p_mt.3.76mm_ifm">Vraag 5</text:p>
      <text:p text:style-name="ifm_p_ifm">Bent u bereid om te kijken naar een andere invulling van het traject en leerlingen en leraren inspraak te geven in het huidige beoordelingskader van de jury?</text:p>
      <text:p text:style-name="ifm_p_mt.3.76mm_ifm">Antwoord 5</text:p>
      <text:p text:style-name="ifm_p_ifm">Ik zie daar op dit moment geen aanleiding voor. De jury Excellente Scholen neemt de inbreng van leraren en leerlingen mee in haar onderzoek (zie ook het antwoord op vraag 2). In 2019 zal de inspectie een algehele evaluatie uitvoeren naar het traject Excellente Scholen.</text:p>
      <text:p text:style-name="ifm_p_mt.3.76mm_ifm">Vraag 6</text:p>
      <text:p text:style-name="ifm_p_ifm">Bent u bereid om de uitreiking van de predicaten af te schaffen of in een andere vorm te gieten waardoor de mening van leerlingen en leraren beter tot hun recht komt? Zo nee, hoe wilt u scholen met een hoge tevredenheid van leerlingen en leraren dan de aandacht geven die zij verdienen?</text:p>
      <text:p text:style-name="ifm_p_mt.3.76mm_ifm">Antwoord 6</text:p>
      <text:p text:style-name="ifm_p_ifm">Het traject Excellente Scholen helpt om goed presterende scholen extra aandacht te geven en deze scholen aan te moedigen om blijvend in te zetten op het bieden van goed onderwijs. Ik nodig scholen waar leerlingen en leraren tevreden zijn, van harte uit om de waardering «goed» en het predicaat Excellente School aan te vragen. Het uitreiken van het predicaat heeft als doel het erkennen en waarderen van goede scholen, die zich nog onderscheiden van andere goede scholen door te excelleren met een specifiek profiel. De bekendheid en waardering dragen bij aan het creëren van een onderwijscultuur waarin het voor alle betrokkenen vanzelfsprekend wordt te streven naar verbetering en het delen van expertise. Zelf heb ik recent het predicaat Excellente School uitgereikt aan een school voor praktijkonderwijs in Gouda. Het was hartverwarmend om te zien hoe ook de leerlingen trots waren op deze waardering van hun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sterveld over uitreiking Predicaten Excellente School</dc:title>
    <meta:user-defined meta:name="OVERHEIDop.ParlID/DC.identifier">ah-tk-20182019-1597</meta:user-defined>
    <meta:user-defined meta:name="OVERHEIDop.vraagnummer">2019Z00919</meta:user-defined>
    <meta:user-defined meta:name="OVERHEIDop.aanhangselNummer">159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ontvanger">A. Slob</meta:user-defined>
    <meta:user-defined meta:name="OVERHEIDop.vergaderjaar">2018-2019</meta:user-defined>
    <meta:user-defined meta:name="DCTERMS.W3CDTF/OVERHEIDop.datumOntvangst">2019-02-18</meta:user-defined>
    <meta:user-defined meta:name="OVERHEID.StatenGeneraal/DC.creator">Tweede Kamer der Staten-Generaal</meta:user-defined>
    <dc:language>nl</dc:language>
    <meta:user-defined meta:name="DCTERMS.alternative"/>
    <meta:user-defined meta:name="DC.title">Antwoord op vragen van het lid Westerveld over uitreiking Predicaten Excellente School</meta:user-defined>
    <meta:user-defined meta:name="DCTERMS.W3CDTF/DCTERMS.available">2019-02-20</meta:user-defined>
    <meta:user-defined meta:name="OVERHEIDop.publicationName">Kamervragen (Aanhangsel)</meta:user-defined>
    <meta:user-defined meta:name="OVERHEID.Organisatietype/OVERHEID.organisationType">staten generaal</meta:user-defined>
    <meta:user-defined meta:name="DCTERMS.W3CDTF/DCTERMS.issued">2019-02-18</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