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5</text:p>
      <text:p text:style-name="ifm_p_font.roman_mt.3.76mm_ifm">Vragen van het leden <text:span text:style-name="ifm_span_font.bold_ifm">Lodders</text:span> en <text:span text:style-name="ifm_span_font.bold_ifm">Laan-Geselschap</text:span> (beiden VVD) aan de Ministers van Landbouw, Natuur en Voedselkwaliteit en van Justitie en Veiligheid over <text:span text:style-name="ifm_span_font.italic_ifm">het bericht «Konijnenfokkers bedreigd: «Ik ben bang voor een kogel door mijn raam»»</text:span> (ingezonden 21 december 2018).</text:p>
      <text:p text:style-name="ifm_p_font.roman_mt.3.76mm_ifm">Antwoord van Minister <text:span text:style-name="ifm_span_font.bold_ifm">Schouten</text:span> (Landbouw, Natuur en Voedselkwaliteit), mede namens de Minister van Justitie en Veiligheid (ontvangen 20 februari 2019). Zie ook Aanhangsel Handelingen, vergaderjaar 2018–2019, nr. 1187.</text:p>
      <text:p text:style-name="ifm_p_mt.3.76mm_ifm">Vraag 1</text:p>
      <text:p text:style-name="ifm_p_ifm">Bent u bekend met het artikel van EenVandaag «Konijnenfokkers bedreigd: Ik ben bang voor een kogel door mijn raam»?<text:note text:id="ID-2018Z24668-d37e49" text:note-class="footnote"><text:note-citation text:label="1 ">1</text:note-citation><text:note-body><text:p text:style-name="ifm_p_font.normal_size.6.93pt_mt..5mm_indent.-0.1161in_mleft.0.1161in_ifm">https://eenvandaag.avrotros.nl/item/konijnenfokkers-bedreigd-ik-ben-bang-voor-een-kogel-door-mijn-raam/</text:p></text:note-body></text:note></text:p>
      <text:p text:style-name="ifm_p_mt.3.76mm_ifm">Antwoord 1</text:p>
      <text:p text:style-name="ifm_p_ifm">Ja.</text:p>
      <text:p text:style-name="ifm_p_mt.3.76mm_ifm">Vraag 2</text:p>
      <text:p text:style-name="ifm_p_ifm">Hoeveel konijndierhouders hebben we in Nederland en klopt het geschetste beeld dat het aantal overtredingen relatief laag is?</text:p>
      <text:p text:style-name="ifm_p_mt.3.76mm_ifm">Antwoord 2</text:p>
      <text:p text:style-name="ifm_p_ifm">Voorlopige cijfers over 2018 van het CBS geven aan dat er in Nederland 50 bedrijven zijn waar konijnen commercieel worden gehouden.</text:p>
      <text:p text:style-name="ifm_p_ifm">In de jaren 2015, 2016 en 2017 zijn bij 54 bedrijven met vleeskonijnen inspecties uitgevoerd. Op 9 bedrijven waren tijdens de inspectie geen dieren aanwezig. Bij 15 van de resterende 45 inspecties zijn overtredingen geconstateerd. De afwezigheid van knaagmateriaal is als overtreding het vaakst geconstateerd. Andere voorbeelden van geconstateerde overtredingen zijn te lage lichtintensiteit, uitstekende (scherpe) delen of het ontbreken van plateaus. De geconstateerde overtredingen zijn in het interventiebeleid van de NVWA niet geclassificeerd als ernstige overtredingen en ze zijn opgevolgd met een mondelinge of schriftelijke waarschuwing.</text:p>
      <text:p text:style-name="ifm_p_mt.3.76mm_ifm">Vraag 3</text:p>
      <text:p text:style-name="ifm_p_ifm">Bent u bekend met de signalen dat naast de konijndierhouders ook pelsdierhouders en varkenshouders met de dood worden bedreigd? Wat vindt u van deze signalen?</text:p>
      <text:p text:style-name="ifm_p_mt.3.76mm_ifm">Antwoord 3</text:p>
      <text:p text:style-name="ifm_p_ifm">Het is mij bekend dat demonstranten actie voeren tegen de konijnenhouderij. Ik heb signalen ontvangen dat daarbij haatzaaiende teksten, doodsverwensingen en bedreigende taal worden gebruikt.</text:p>
      <text:p text:style-name="ifm_p_ifm">Ook heb ik signalen ontvangen dat varkenshouders met doodsbedreigingen te maken hebben. Het is mij niet bekend dat er recent doodsbedreigingen zijn geuit aan het adres van pelsdierhouders. Het uiten van (doods)bedreigingen, in welke context dan ook, vind ik absoluut ontoelaatbaar en veroordeel ik ten zeerste.</text:p>
      <text:p text:style-name="ifm_p_mt.3.76mm_ifm">Vraag 4</text:p>
      <text:p text:style-name="ifm_p_ifm">Deelt u de mening dat veehouders (zowel voor commercieel gebruik als niet commercieel gebruik) goed voor hun dieren moeten zorgen maar dat iedere vorm van bedreiging onacceptabel is?</text:p>
      <text:p text:style-name="ifm_p_mt.3.76mm_ifm">Antwoord 4</text:p>
      <text:p text:style-name="ifm_p_ifm">Ja. Zoals ik ook heb aangegeven tijdens het plenaire debat dieren in de veehouderij 24 januari jl. zijn er verschillende mogelijkheden om mistanden aan te kaarten en vind ik bedreigingen op geen enkele manier te rechtvaardigen.</text:p>
      <text:p text:style-name="ifm_p_mt.3.76mm_ifm">Vraag 5</text:p>
      <text:p text:style-name="ifm_p_ifm">Wat vindt u van de doodsbedreigingen aan het adres van de dierhouders die op een legale en eerlijke manier hun veehouderij runnen?</text:p>
      <text:p text:style-name="ifm_p_mt.3.76mm_ifm">Antwoord 5</text:p>
      <text:p text:style-name="ifm_p_ifm">Doodsbedreigingen vind ik altijd onacceptabel en veroordeel ik ten zeerste. Dergelijke bedreigingen hebben een grote impact op betrokkenen. Bedreigingen leiden tot een gevoel van onveiligheid in huis, op het bedrijf en op straat en hebben daardoor grote invloed op het persoonlijk leven van de dierhouders. Ik vind het onacceptabel dat dierhouders in dit soort situaties terechtkomen en met dergelijke gecoördineerde acties geconfronteerd worden.</text:p>
      <text:p text:style-name="ifm_p_mt.3.76mm_ifm">Vraag 6</text:p>
      <text:p text:style-name="ifm_p_ifm">Welke maatregelen worden er op nationaal en regionaal niveau genomen teneinde dierhouders die worden geconfronteerd met dergelijke bedreigingen, vernieling en intimidatie veiligheid te bieden?</text:p>
      <text:p text:style-name="ifm_p_mt.3.76mm_ifm">Antwoord 6</text:p>
      <text:p text:style-name="ifm_p_ifm">Bij elke bedreiging is het van belang dat aangifte wordt gedaan. Aangiftes bij de politie worden daar waar nodig bekeken met het oog op de aanpak van extremisme en de benodigde urgentie die daarbij hoort. Het lokale gezag draagt in het algemeen zorg voor de veiligheid en het welzijn van haar burgers. Het lokale gezag beoordeelt in hoeverre de persoon en/of zijn werkgever in staat is weerstand te bieden aan de dreiging. Indien nodig, treft zij aanvullende beveiligingsmaatregelen. Hierbij is de inschatting van de dreiging en het risico leidend voor het vaststellen van het beoogde weerstandsniveau en de bijbehorende beveiligingsmaatregelen.</text:p>
      <text:p text:style-name="ifm_p_ifm">Op landelijk niveau zijn de AIVD, politie en NCTV alert op de ontwikkelingen rondom het dierenrechtenextremisme en delen het dreigingsbeeld op hoofdlijnen met betrokken veiligheidspartners.</text:p>
      <text:p text:style-name="ifm_p_mt.3.76mm_ifm">Vraag 7</text:p>
      <text:p text:style-name="ifm_p_ifm">Kunt u een overzicht maken van het aantal aangiften van bedreiging, inbraak en andere wetsovertredingen aan het adres van dierhouders in de afgelopen vijf jaar?</text:p>
      <text:p text:style-name="ifm_p_mt.3.76mm_ifm">Antwoord 7</text:p>
      <text:p text:style-name="ifm_p_ifm">De politie registreert niet specifiek op het beroep van slachtoffers en heeft hierover dan ook geen cijfers beschikbaar.</text:p>
      <text:p text:style-name="ifm_p_mt.3.76mm_ifm">Vraag 8</text:p>
      <text:p text:style-name="ifm_p_ifm">Kunt u in dit overzicht ook aangeven in hoeveel gevallen aangifte heeft geleid tot, en zo ja welke, rechterlijke uitspraak?</text:p>
      <text:p text:style-name="ifm_p_mt.3.76mm_ifm">Antwoord 8</text:p>
      <text:p text:style-name="ifm_p_ifm">Het aantal aangiften van bedreiging, inbraak en andere wetsovertredingen aan het adres van dierhouders wordt, evenals het aantal aangiften, niet als zodanig geregistreerd. Hierover heb ik dan ook geen cijfers beschikbaar.</text:p>
      <text:p text:style-name="ifm_p_mt.3.76mm_ifm">Vraag 9</text:p>
      <text:p text:style-name="ifm_p_ifm">Hoe verklaart u het gevoel van dierhouders dat politie en justitie maar in beperkte mate optreden tegen dierenactivisten die willens en wetens een hardwerkende ondernemer intimideren, bedreigen en in sommige gevallen eigendommen van de veehouder vernielen en dieren de dood in jagen?</text:p>
      <text:p text:style-name="ifm_p_mt.3.76mm_ifm">Antwoord 9</text:p>
      <text:p text:style-name="ifm_p_ifm">Dat er zorgen leven over dierenrechtenextremisme bij de konijnenhouders is mij duidelijk. Die zorgen neem ik uiteraard serieus. Het uiten van (doods)bedreigingen of het vernielen van eigendommen vind ik, in welke context dan ook, volstrekt ontoelaatbaar. De signalen dat politie en justitie in beperkte mate optreden herken ik niet. Als aangifte wordt gedaan van bedreiging of vernieling nemen de politie en het gezag dit serieus. Aangiftes bij de politie worden daar waar nodig bekeken met het oog op de aanpak van extremisme en de benodigde urgentie die daarbij hoort. Als de dreiging te groot wordt, maken het bevoegd gezag en de politie afspraken over eventuele beveiligingsmaatregelen.</text:p>
      <text:p text:style-name="ifm_p_mt.3.76mm_ifm">Vraag 10</text:p>
      <text:p text:style-name="ifm_p_ifm">Deelt u de mening dat dergelijke acties niet meer vallen onder de categorie activisme, maar onder de categorie extremisme? Zo ja, wat betekent dit voor de strafmaat?</text:p>
      <text:p text:style-name="ifm_p_mt.3.76mm_ifm">Antwoord 10</text:p>
      <text:p text:style-name="ifm_p_ifm">Wanneer personen of groepen vanuit ideologisch motief bereid zijn in ernstige mate de wet te overtreden of activiteiten te verrichten die de democratische rechtsorde ondermijnen, is er sprake van extremisme. Of daarvan sprake is, zal in die gevallen waar aangifte is gedaan, moeten blijken uit strafrechtelijk onderzoek. Activisme is niet strafbaar.</text:p>
      <text:p text:style-name="ifm_p_mt.3.76mm_ifm">Vraag 11</text:p>
      <text:p text:style-name="ifm_p_ifm">Wilt u de vragen één voor één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en Laan-Geselschap over het bericht: “Konijnenfokkers bedreigd: Ik ben bang voor een kogel door mijn raam”</dc:title>
    <meta:user-defined meta:name="OVERHEIDop.ParlID/DC.identifier">ah-tk-20182019-1595</meta:user-defined>
    <meta:user-defined meta:name="OVERHEIDop.vraagnummer">2018Z24668</meta:user-defined>
    <meta:user-defined meta:name="OVERHEIDop.aanhangselNummer">1595</meta:user-defined>
    <meta:user-defined meta:name="OVERHEIDop.AanhangselTypen/DC.type">Antwoord</meta:user-defined>
    <meta:user-defined meta:name="OVERHEIDop.Parlementair/DC.type">Aanhangsel van de Handelingen</meta:user-defined>
    <meta:user-defined meta:name="OVERHEIDop.indiener">A.J.M. Laan-Geselschap</meta:user-defined>
    <meta:user-defined meta:name="OVERHEIDop.indiener">W.J.H. Lodders</meta:user-defined>
    <meta:user-defined meta:name="OVERHEIDop.ontvanger">C.J. Schouten</meta:user-defined>
    <meta:user-defined meta:name="OVERHEIDop.vergaderjaar">2018-2019</meta:user-defined>
    <meta:user-defined meta:name="DCTERMS.W3CDTF/OVERHEIDop.datumOntvangst">2019-02-20</meta:user-defined>
    <meta:user-defined meta:name="OVERHEID.StatenGeneraal/DC.creator">Tweede Kamer der Staten-Generaal</meta:user-defined>
    <dc:language>nl</dc:language>
    <meta:user-defined meta:name="DCTERMS.alternative"/>
    <meta:user-defined meta:name="DC.title">Antwoord op vragen van de leden Lodders en Laan-Geselschap over het bericht: “Konijnenfokkers bedreigd: Ik ben bang voor een kogel door mijn raam”</meta:user-defined>
    <meta:user-defined meta:name="DCTERMS.W3CDTF/DCTERMS.available">2019-02-20</meta:user-defined>
    <meta:user-defined meta:name="OVERHEIDop.publicationName">Kamervragen (Aanhangsel)</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