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15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4</text:p>
      <text:p text:style-name="ifm_p_font.roman_mt.3.76mm_ifm">Vragen van het lid <text:span text:style-name="ifm_span_font.bold_ifm">Buitenweg</text:span> (GroenLinks) aan de Minister van Justitie en Veiligheid over <text:span text:style-name="ifm_span_font.italic_ifm">het fenomeen breast ironing</text:span> (ingezonden 30 januari 2019).</text:p>
      <text:p text:style-name="ifm_p_font.roman_mt.3.76mm_ifm">Antwoord van Minister <text:span text:style-name="ifm_span_font.bold_ifm">Dekker</text:span> (Rechtsbescherming) (ontvangen 18 februari 2019).</text:p>
      <text:p text:style-name="ifm_p_mt.3.76mm_ifm">Vraag 1</text:p>
      <text:p text:style-name="ifm_p_ifm">Kent u het bericht dat in Groot Brittannië naar verluidt tientallen meisjes onderworpen worden aan een pijnlijk Afrikaans ritueel om borstvorming te vertragen?<text:note text:id="ID-2019Z01622-d37e58" text:note-class="footnote"><text:note-citation text:label="1 ">1</text:note-citation><text:note-body><text:p text:style-name="ifm_p_font.normal_size.6.93pt_mt..5mm_indent.-0.1161in_mleft.0.1161in_ifm">NOS, Tientallen Britse meisjes slachtoffer van «breast ironing», 27 januari 2019, https://nos.nl/artikel/2269233-tientallen-britse-meisjes-slachtoffer-van-breast-ironing.html</text:p></text:note-body></text:note></text:p>
      <text:p text:style-name="ifm_p_mt.3.76mm_ifm">Antwoord 1</text:p>
      <text:p text:style-name="ifm_p_ifm">Ja.</text:p>
      <text:p text:style-name="ifm_p_mt.3.76mm_ifm">Vraag 2</text:p>
      <text:p text:style-name="ifm_p_ifm">Kunt u aangeven of deze praktijk ook in Nederland voorkomt? Is er onderzoek naar deze praktijk gedaan? Zo nee, bent u bereid om hiernaar onderzoek te laten verrichten? Zijn u andere, vergelijkbare praktijken bekend waarmee inbreuk wordt gemaakt op de lichamelijke integriteit van vrouwen en meisjes?</text:p>
      <text:p text:style-name="ifm_p_mt.3.76mm_ifm">Antwoord 2</text:p>
      <text:p text:style-name="ifm_p_ifm">Het valt niet uit te sluiten dat zulke praktijken ook in Nederland plaatsvinden. Deze praktijken zouden in beeld moeten komen doordat professionals dit signaleren en hier een melding van maken bij Veilig Thuis. Daarnaast is het mogelijk dat het slachtoffer aangifte doet bij de politie. Zowel bij Veilig Thuis als bij de politie zijn dergelijke gevallen niet bekend. Er hebben mij ook anderszins geen signalen bereikt dat dit zou voorkomen in Nederland. Ik zie daarom geen reden om dit te onderzoeken.</text:p>
      <text:p text:style-name="ifm_p_ifm">Een voorbeeld van een andere praktijk waarmee inbreuk wordt gemaakt op de lichamelijke integriteit van vrouwen en meisjes is meisjesbesnijdenis ofwel vrouwelijke genitale verminking. Zoals eerder aan uw Kamer gemeld, blijkt uit eerder onderzoek dat er ongeveer 29.000 vrouwen in Nederland zijn besneden en dat er naar schatting 40 tot 50 in Nederland woonachtige meisjes een reëel risico om besneden te worden. Medio 2019 wordt een nieuw prevalentie- en incidentieonderzoek verwacht.<text:note text:id="ID-1594-d37e91" text:note-class="footnote"><text:note-citation text:label="2 ">2</text:note-citation><text:note-body><text:p text:style-name="ifm_p_font.normal_size.6.93pt_mt..5mm_indent.-0.1161in_mleft.0.1161in_ifm"><text:span text:style-name="ifm_span_font.italic_size.6.93pt_ifm">Aanhangsel Handelingen II</text:span> 2018/19, 798.</text:p></text:note-body></text:note></text:p>
      <text:p text:style-name="ifm_p_mt.3.76mm_ifm">Vraag 3</text:p>
      <text:p text:style-name="ifm_p_ifm">Deelt u de mening dat dit vormen van kindermishandeling zijn? Zo ja, bent u bereid om politie en openbaar ministerie te vragen extra opmerkzaam te zijn op dit soort praktijken? Welke rol ziet u voor (huis)artsen?</text:p>
      <text:p text:style-name="ifm_p_mt.3.76mm_ifm">Antwoord 3</text:p>
      <text:p text:style-name="ifm_p_ifm">Indien een vrouw of meisje onder dwang aan een ritueel om borstvorming te voorkomen wordt onderworpen, is er sprake van mishandeling. Indien een minderjarige hiertoe wordt gedwongen door haar ouder(s) of iemand anders ten opzichte van wie ze in een relatie van afhankelijkheid of van onvrijheid staat, is er sprake van kindermishandeling zoals gedefinieerd in de Wet maatschappelijke ondersteuning 2015. «Borst strijken» is daarmee strafbaar als vorm van (zware) mishandeling (300–302 Wetboek van Strafrecht). Net als andere gekwalificeerde geweldsdelicten, wordt dit binnen de strafrechtketen opgepakt. Binnen de politie is het Landelijk Expertise Centrum Eer Gerelateerd Geweld ingesteld. Dit centrum richt zich onder meer op de herkenning en aanpak van eerzaken.</text:p>
      <text:p text:style-name="ifm_p_ifm">Artsen hebben een zorgplicht voor kinderen en volwassenen die schade door kindermishandeling en huiselijk geweld kunnen oplopen. Artsen zijn verplicht om de meldcode huiselijk geweld en kindermishandeling te volgen bij signalen van geweld. Een arts kan bij Veilig Thuis advies vragen bij een vertrouwensarts en bij vermoedens van ernstige kindermishandeling en huiselijk geweld een melding doen bij Veilig Thuis.</text:p>
      <text:p text:style-name="ifm_p_mt.3.76mm_ifm">Vraag 4</text:p>
      <text:p text:style-name="ifm_p_ifm">Bent u van mening dat een gerichte voorlichtingscampagne om dit soort vormen van kindermishandeling te voorkomen en te bestrijden van belang kan zijn? Zo ja, bent u bereid hiertoe het initiatief te nemen?</text:p>
      <text:p text:style-name="ifm_p_mt.3.76mm_ifm">Antwoord 4</text:p>
      <text:p text:style-name="ifm_p_ifm">Voor wat betreft de aanpak van schadelijke traditionele praktijken ligt de coördinerende rol en verantwoordelijkheid sinds mei 2018 bij het Ministerie van VWS. Eind 2018 is door het Ministerie van VWS, in samenwerking met de betrokken ministeries, een expertsessie georganiseerd met veldpartijen zoals het Landelijk Knooppunt Huwelijksdwang en Achterlating, GGD GHOR Nederland, de politie, Movisie, Veilig Thuis en Femmes for Freedom. In deze expertsessie zijn verschillende fenomenen aan bod gekomen en is besproken welke maatregelen of instrumenten beschikbaar zijn, wat concrete knelpunten in de praktijk zijn en op welke wijze deze kunnen worden weggenomen. In de komende periode worden de uitkomsten van deze sessie, in goede samenwerking met de veldpartijen, verder uitgewerkt in concrete acties en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uitenweg over het fenomeen breast ironing</dc:title>
    <meta:user-defined meta:name="OVERHEIDop.ParlID/DC.identifier">ah-tk-20182019-1594</meta:user-defined>
    <meta:user-defined meta:name="OVERHEIDop.vraagnummer">2019Z01622</meta:user-defined>
    <meta:user-defined meta:name="OVERHEIDop.aanhangselNummer">1594</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ontvanger">S. Dekker</meta:user-defined>
    <meta:user-defined meta:name="OVERHEIDop.vergaderjaar">2018-2019</meta:user-defined>
    <meta:user-defined meta:name="DCTERMS.W3CDTF/OVERHEIDop.datumOntvangst">2019-02-18</meta:user-defined>
    <meta:user-defined meta:name="OVERHEID.StatenGeneraal/DC.creator">Tweede Kamer der Staten-Generaal</meta:user-defined>
    <dc:language>nl</dc:language>
    <meta:user-defined meta:name="DCTERMS.alternative"/>
    <meta:user-defined meta:name="DC.title">Antwoord op vragen van het lid Buitenweg over het fenomeen breast ironing</meta:user-defined>
    <meta:user-defined meta:name="DCTERMS.W3CDTF/DCTERMS.available">2019-02-20</meta:user-defined>
    <meta:user-defined meta:name="OVERHEIDop.publicationName">Kamervragen (Aanhangsel)</meta:user-defined>
    <meta:user-defined meta:name="OVERHEID.Organisatietype/OVERHEID.organisationType">staten generaal</meta:user-defined>
    <meta:user-defined meta:name="DCTERMS.W3CDTF/DCTERMS.issued">2019-02-18</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Zorg en gezondheid | Organisatie en beleid</meta:user-defined>
    <meta:user-defined meta:name="OVERHEIDop.versieInformatie"/>
  </office:meta>
</office:document-meta>
</file>