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de leden <text:span text:style-name="ifm_span_font.bold_ifm">Laçin</text:span> (SP) en <text:span text:style-name="ifm_span_font.bold_ifm">Van Raan</text:span> (PvdD) aan de Ministers van Infrastructuur en Waterstaat en van Binnenlandse Zaken en Koninkrijksrelaties over <text:span text:style-name="ifm_span_font.italic_ifm">de online omgevingsanalyse die is opgesteld in opdracht van de Omgevingsraad Schiphol (ORS)</text:span> (ingezonden 25 januari 2019).</text:p>
      <text:p text:style-name="ifm_p_font.roman_mt.3.76mm_ifm">Antwoord van Minister <text:span text:style-name="ifm_span_font.bold_ifm">Van Nieuwenhuizen Wijbenga</text:span> (Infrastructuur en Waterstaat) (ontvangen 18 februari 2019).</text:p>
      <text:p text:style-name="ifm_p_mt.3.76mm_ifm">Vraag 1, 2</text:p>
      <text:p text:style-name="ifm_p_ifm">Wat is uw reactie op het rapport «Resultaten online omgevingsanalyse en online gesprekken over toekomst Schiphol» dat in opdracht van de ORS is opgesteld?<text:note text:id="ID-2019Z01310-d37e61" text:note-class="footnote"><text:note-citation text:label="1 ">1</text:note-citation><text:note-body><text:p text:style-name="ifm_p_font.normal_size.6.93pt_mt..5mm_indent.-0.1161in_mleft.0.1161in_ifm">Website ORS, 20 december 2018 (https://www.omgevingsraadschiphol.nl/wp-content/uploads/2018/12/190121-Online-omgevingsanalyse-en-online-gesprekken-Toekomst-Schiphol-Eindrapportage-2.pdf)</text:p></text:note-body></text:note></text:p>
      <text:p text:style-name="ifm_p_ifm">Wat is het doel geweest van deze online analyse?</text:p>
      <text:p text:style-name="ifm_p_mt.3.76mm_ifm">Antwoord 1, 2</text:p>
      <text:p text:style-name="ifm_p_ifm">In mei 2018 is de motie van Kamerlid Dijkstra c.s. aangenomen (Kamerstuk 29 665, nr. 314). Op 4 juni 2018 heeft het Ministerie van Infrastructuur en Waterstaat de voorzitter van de Omgevingsraad Schiphol, de heer Alders, verzocht om een brede maatschappelijke consultatie te organiseren als onderdeel van de twee adviesaanvragen die ik heb neergelegd bij de Omgevingsraad Schiphol.</text:p>
      <text:p text:style-name="ifm_p_ifm">In de brede maatschappelijke consultatie zijn verschillende instrumenten ingezet om de mening en ideeën op te halen over de toekomst van Schiphol en omgeving. Hierbij is bijvoorbeeld gesproken met direct omwonenden, hebben wetenschappers bepaalde thema’s met elkaar uitgediept en hebben alle inwoners van Nederland mee kunnen doen met de internetconsultatie.</text:p>
      <text:p text:style-name="ifm_p_ifm">De mening van de online community (omgeving) over de toekomst van Schiphol en omgeving is in beeld gebracht. Middels een analyse van de online omgeving is in kaart gebracht waar het gesprek in de social media vooral over wordt gevoerd, welke groepen daarbij te onderscheiden zijn en wat de meest besproken thema’s per groep zijn. Deze informatie is vervolgens benut om mensen die online actief zijn uit te nodigen om in gesprek te gaan over de toekomst van Schiphol. De resultaten hiervan zijn ontsloten via de website van de Omgevingsraad Schiphol.</text:p>
      <text:p text:style-name="ifm_p_mt.3.76mm_ifm">Vraag 3</text:p>
      <text:p text:style-name="ifm_p_ifm">Bent u op de hoogte van deze analyse?</text:p>
      <text:p text:style-name="ifm_p_mt.3.76mm_ifm">Antwoord 3</text:p>
      <text:p text:style-name="ifm_p_ifm">Ja. De resultaten hiervan zijn voor eenieder toegankelijk via de website van de Omgevingsraad Schiphol. De heer Alders heeft in bijlage 1 van zijn verslag in antwoord op mijn adviesaanvragen hierover ook gerapporteerd. Dit verslag heb ik de Kamer op 30 januari jl. toegezonden (Kamerstuk 29 665, nr. 353).</text:p>
      <text:p text:style-name="ifm_p_mt.3.76mm_ifm">Vraag 4</text:p>
      <text:p text:style-name="ifm_p_ifm">Hoeveel heeft deze analyse gekost en met welke geld is deze analyse gefinancierd?</text:p>
      <text:p text:style-name="ifm_p_mt.3.76mm_ifm">Antwoord 4</text:p>
      <text:p text:style-name="ifm_p_ifm">De kosten voor deze brede maatschappelijke consultatie worden gedragen door het ministerie, aangezien dit onderdeel uitmaakt van de uitvoering van de maatschappelijke consultatie ten behoeve van de adviesaanvragen die ik bij de Omgevingsraad heb neergelegd. De kosten van de analyses die in het rapport staan omschreven kostten in totaal € 45.375 (incl. BTW).</text:p>
      <text:p text:style-name="ifm_p_mt.3.76mm_ifm">Vraag 5</text:p>
      <text:p text:style-name="ifm_p_ifm">Waar en op welke wijze is aantoonbaar geborgd dat het grootschalig verzamelen, verrijken, categoriseren en publiceren van data op deze wijze is toegestaan in het kader van de Algemene Verordening Persoonsgegevens?</text:p>
      <text:p text:style-name="ifm_p_mt.3.76mm_ifm">Antwoord 5</text:p>
      <text:p text:style-name="ifm_p_ifm">De Omgevingsraad Schiphol is een stichting en moet als zodanig net als iedere andere natuurlijke of rechtspersoon voldoen aan de regels en verplichtingen van de AVG. De Autoriteit Persoonsgegevens houdt toezicht op de toepassing van de AV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Van Raan over de online omgevingsanalyse die is opgesteld in opdracht van de Omgevingsraad Schiphol (ORS)</dc:title>
    <meta:user-defined meta:name="OVERHEIDop.ParlID/DC.identifier">ah-tk-20182019-1590</meta:user-defined>
    <meta:user-defined meta:name="OVERHEIDop.vraagnummer">2019Z01310</meta:user-defined>
    <meta:user-defined meta:name="OVERHEIDop.aanhangselNummer">1590</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C. Laçin</meta:user-defined>
    <meta:user-defined meta:name="OVERHEIDop.ontvanger">C. van Nieuwenhuizen Wijbenga</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de leden Laçin en Van Raan over de online omgevingsanalyse die is opgesteld in opdracht van de Omgevingsraad Schiphol (ORS)</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