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58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87</text:p>
      <text:p text:style-name="ifm_p_font.roman_mt.3.76mm_ifm">Vragen van de leden <text:span text:style-name="ifm_span_font.bold_ifm">Pieter Heerma</text:span> en <text:span text:style-name="ifm_span_font.bold_ifm">Van Dam</text:span> (beiden CDA) aan de Ministers van Sociale Zaken en Werkgelegenheid en van Justitie en Veiligheid over <text:span text:style-name="ifm_span_font.italic_ifm">het bericht «So werden Erdogan-Kritiker in Deutschland per App denunziert»</text:span> (ingezonden 8 oktober 2018).</text:p>
      <text:p text:style-name="ifm_p_font.roman_mt.3.76mm_ifm">Antwoord van Minister <text:span text:style-name="ifm_span_font.bold_ifm">Koolmees</text:span> (Sociale Zaken en Werkgelegenheid), mede namens de Ministers van Justitie en Veiligheid en van Buitenlandse Zaken (ontvangen 7 december 2018).</text:p>
      <text:p text:style-name="ifm_p_mt.3.76mm_ifm">Vraag 1</text:p>
      <text:p text:style-name="ifm_p_ifm">Bent u bekend met het bericht uit de Frankfurter Allgemeine Zeitung van 25 september 2018 «So werden Erdogan-Kritiker in Deutschland per App denunziert»?<text:note text:id="ID-1587-d37e61" text:note-class="footnote"><text:note-citation text:label="1 ">1</text:note-citation><text:note-body><text:p text:style-name="ifm_p_font.normal_size.6.93pt_mt..5mm_indent.-0.1161in_mleft.0.1161in_ifm">http://www.faz.net/aktuell/feuilleton/medien/erdogan-kritiker-in-deutschland-offenbar-per-app-in-tuerkei-angezeigt-15805950.html</text:p></text:note-body></text:note></text:p>
      <text:p text:style-name="ifm_p_mt.3.76mm_ifm">Antwoord 1</text:p>
      <text:p text:style-name="ifm_p_ifm">Ja.</text:p>
      <text:p text:style-name="ifm_p_mt.3.76mm_ifm">Vraag 2</text:p>
      <text:p text:style-name="ifm_p_ifm">Kent u de berichten uit Duitsland dat deze app gebruikt wordt om personen die zich kritisch uitlaten over president Erdogan te rapporteren bij de Turkse politie?</text:p>
      <text:p text:style-name="ifm_p_mt.3.76mm_ifm">Antwoord 2</text:p>
      <text:p text:style-name="ifm_p_ifm">Ja.</text:p>
      <text:p text:style-name="ifm_p_mt.3.76mm_ifm">Vraag 3, 4</text:p>
      <text:p text:style-name="ifm_p_ifm">Kunt u bevestigen dat deze app ook in Nederland voor dit doeleinde wordt gebruikt? Zo nee, heeft u signalen ontvangen dat deze app mogelijk ook in Nederland voor dit doeleinde wordt gebruikt? Deelt u de mening dat dit ontwrichtend en onwenselijk is dat zo’n app in Nederland wordt gebruikt?</text:p>
      <text:p text:style-name="ifm_p_ifm">Deelt u de mening dat het onacceptabel is als mensen via een app mede-burgers kunnen rapporteren bij een buitenlandse overheid, in dit geval Turkije? Zo nee, waarom niet?</text:p>
      <text:p text:style-name="ifm_p_mt.3.76mm_ifm">Antwoord 3, 4</text:p>
      <text:p text:style-name="ifm_p_ifm">Het is niet bekend hoe vaak de app in Nederland is gedownload en of de app wordt gebruikt om personen vanwege hun (vermeende) politieke uitspraken of sympathieën aan te geven. Als de app inderdaad voor dit doeleinde wordt gebruikt, dan is dit volstrekt onwenselijk. Het kabinet onderschrijft en begrijpt de zorgen over het mogelijke gebruik van deze app die er volgens berichten op sociale media binnen de Turkse-Nederlandse gemeenschap bestaan en de wijze waarop de Turkse overheid omgaat met politieke tegenstanders. Mochten er concrete aanwijzingen zijn dat de Turkse overheid actief oproept of aanmoedigt om deze app in Nederland op een dergelijke wijze te gebruiken, dan zal Nederland Turkije hierop aanspreken.</text:p>
      <text:p text:style-name="ifm_p_ifm">Het uitgangspunt is wel dat in Nederland van strafbare feiten aangifte wordt gedaan bij de Nederlandse politie. De handhaving van de openbare orde in Nederland behoort tot de exclusieve bevoegdheid van de Nederlandse autoriteiten. De Turkse politie is vanzelfsprekend niet bevoegd haar taken op Nederlands grondgebied uit te oefenen zonder expliciete toestemming van Nederland.</text:p>
      <text:p text:style-name="ifm_p_ifm">Zoals eerder gemeld zijn de politie en het Openbaar Ministerie extra alert op zaken die voortvloeien uit de spanningen in de Turks-Nederlandse gemeenschap. Personen die menen het slachtoffer te zijn van bedreiging en intimidatie worden nadrukkelijk opgeroepen om melding en/of aangifte te doen.</text:p>
      <text:p text:style-name="ifm_p_mt.3.76mm_ifm">Vraag 5</text:p>
      <text:p text:style-name="ifm_p_ifm">Welke mogelijkheden heeft u om hier tegen op te treden? Bent u bereid om in gesprek te gaan met Apple en Google om deze app in Nederlandse appwinkels te verbieden? Zo nee, waarom zou dat niet mogelijk zijn?</text:p>
      <text:p text:style-name="ifm_p_mt.3.76mm_ifm">Antwoord 5</text:p>
      <text:p text:style-name="ifm_p_ifm">Het betreft hier een algemene politie-applicatie die primair bedoeld is voor gebruik in Turkije. Dergelijke applicaties worden ook door de Nederlandse en andere overheden gebruikt om contact tussen burgers en de overheid te faciliteren.</text:p>
      <text:p text:style-name="ifm_p_ifm">De beoordeling of een app wordt toegelaten in een appwinkel van aanbieders zoals Google en Apple is primair de verantwoordelijkheid van die aanbieders. De beoordeling van de inhoud van een app is, mede gelet op de vrijheid van meningsuiting, geen taak van de overheid. Dit ligt echter anders als strafrechtelijke grenzen worden overschreden, bijvoorbeeld doordat een app aanzet tot haat of geweld dan wel discriminerende inhoud bevat.</text:p>
      <text:p text:style-name="ifm_p_mt.3.76mm_ifm">Vraag 6</text:p>
      <text:p text:style-name="ifm_p_ifm">Zijn er, in Nederland en ons omringende landen, nog andere (online) «meldpunten» bekend waar mensen medeburgers kunnen rapporteren bij een buitenlandse overheid?</text:p>
      <text:p text:style-name="ifm_p_mt.3.76mm_ifm">Antwoord 6</text:p>
      <text:p text:style-name="ifm_p_ifm">De meeste Europese overheden maken gebruik van applicaties waarmee gebruikers melding kunnen maken van overtredingen of contact op kunnen nemen met de politie. Het gebruik van deze applicaties is niet geografisch beper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Pieter Heerma en Van Dam over het bericht ‘So werden Erdogan-Kritiker in Deutschland per App denunziert’</dc:title>
    <meta:user-defined meta:name="OVERHEIDop.ParlID/DC.identifier">ah-tk-20182019-1587</meta:user-defined>
    <meta:user-defined meta:name="OVERHEIDop.vraagnummer">2018Z17862</meta:user-defined>
    <meta:user-defined meta:name="OVERHEIDop.aanhangselNummer">1587</meta:user-defined>
    <meta:user-defined meta:name="OVERHEIDop.AanhangselTypen/DC.type">Antwoord</meta:user-defined>
    <meta:user-defined meta:name="OVERHEIDop.Parlementair/DC.type">Aanhangsel van de Handelingen</meta:user-defined>
    <meta:user-defined meta:name="OVERHEIDop.indiener">C.J.L. van Dam</meta:user-defined>
    <meta:user-defined meta:name="OVERHEIDop.indiener">P.E. (Pieter) Heerma</meta:user-defined>
    <meta:user-defined meta:name="OVERHEIDop.ontvanger">W. Koolmees</meta:user-defined>
    <meta:user-defined meta:name="OVERHEIDop.vergaderjaar">2018-2019</meta:user-defined>
    <meta:user-defined meta:name="DCTERMS.W3CDTF/OVERHEIDop.datumOntvangst">2018-12-07</meta:user-defined>
    <meta:user-defined meta:name="OVERHEID.StatenGeneraal/DC.creator">Tweede Kamer der Staten-Generaal</meta:user-defined>
    <dc:language>nl</dc:language>
    <meta:user-defined meta:name="DCTERMS.alternative"/>
    <meta:user-defined meta:name="DC.title">Antwoord op vragen van de leden Pieter Heerma en Van Dam over het bericht ‘So werden Erdogan-Kritiker in Deutschland per App denunziert’</meta:user-defined>
    <meta:user-defined meta:name="DCTERMS.W3CDTF/DCTERMS.available">2019-02-18</meta:user-defined>
    <meta:user-defined meta:name="OVERHEIDop.publicationName">Kamervragen (Aanhangsel)</meta:user-defined>
    <meta:user-defined meta:name="OVERHEID.Organisatietype/OVERHEID.organisationType">staten generaal</meta:user-defined>
    <meta:user-defined meta:name="DCTERMS.W3CDTF/DCTERMS.issued">2018-12-07</meta:user-defined>
    <meta:user-defined meta:name="OVERHEID.Informatietype/DC.type">officiële publicatie</meta:user-defined>
    <meta:user-defined meta:name="OVERHEID.TaxonomieBeleidsagenda/OVERHEID.category">Recht | Staatsrecht</meta:user-defined>
    <meta:user-defined meta:name="OVERHEID.TaxonomieBeleidsagenda/OVERHEID.category">Openbare orde en veiligheid | Criminaliteit</meta:user-defined>
    <meta:user-defined meta:name="OVERHEIDop.versieInformatie"/>
  </office:meta>
</office:document-meta>
</file>