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de leden <text:span text:style-name="ifm_span_font.bold_ifm">Kröger</text:span> (GroenLinks) en <text:span text:style-name="ifm_span_font.bold_ifm">Laçin</text:span> (SP) aan de Staatssecretaris van Infrastructuur en Waterstaat over <text:span text:style-name="ifm_span_font.italic_ifm">het bericht «Demonstranten in Harlingen willen sluiting afvaloven»</text:span> (ingezonden 20 december 2018).</text:p>
      <text:p text:style-name="ifm_p_font.roman_mt.3.76mm_ifm">Antwoord van Staatssecretaris <text:span text:style-name="ifm_span_font.bold_ifm">Van Veldhoven-Van der Meer</text:span> (Infrastructuur en Waterstaat) (ontvangen 18 februari 2019).</text:p>
      <text:p text:style-name="ifm_p_mt.3.76mm_ifm">Vraag 1</text:p>
      <text:p text:style-name="ifm_p_ifm">Bent u bekend met het bericht «Demonstranten in Harlingen willen sluiting afvaloven»?<text:note text:id="ID-2018Z24522-d37e61" text:note-class="footnote"><text:note-citation text:label="1 ">1</text:note-citation><text:note-body><text:p text:style-name="ifm_p_font.normal_size.6.93pt_mt..5mm_indent.-0.1161in_mleft.0.1161in_ifm">De Leeuwarder Courant, 14 december 2018, Demonstranten in Harlingen willen sluiting afvaloven (https://www.lc.nl/friesland/Demonstranten-in-Harlingen-willen-sluiting-afvaloven-23950287.html)</text:p></text:note-body></text:note></text:p>
      <text:p text:style-name="ifm_p_mt.3.76mm_ifm">Antwoord 1</text:p>
      <text:p text:style-name="ifm_p_ifm">Ja.</text:p>
      <text:p text:style-name="ifm_p_mt.3.76mm_ifm">Vraag 2</text:p>
      <text:p text:style-name="ifm_p_ifm">Bent u op de hoogte van de frequente storingen in de Reststoffen Energie Centrale (afvalverbrander) Harlingen?</text:p>
      <text:p text:style-name="ifm_p_mt.3.76mm_ifm">Antwoord 2</text:p>
      <text:p text:style-name="ifm_p_ifm">Ja.</text:p>
      <text:p text:style-name="ifm_p_mt.3.76mm_ifm">Vraag 3 en 4</text:p>
      <text:p text:style-name="ifm_p_ifm">Deelt u de mening dat doordat deze afvalverbrander zo vaak technische storingen heeft daardoor de mogelijkheid van uitstoot van giftige stoffen toeneemt en dit mogelijk een bedreiging voor milieu en volksgezondheid betekent?</text:p>
      <text:p text:style-name="ifm_p_ifm">Deelt u de mening dat de slechte technische staat van de centrale tot deze structurele problemen leidt en dat deze niet met reparaties en incidentmanagement zijn op te lossen?</text:p>
      <text:p text:style-name="ifm_p_mt.3.76mm_ifm">Antwoord 3 en 4</text:p>
      <text:p text:style-name="ifm_p_ifm">Volgens (Europese) milieuregelgeving moeten afvalverbrandingsinstallaties de emissies altijd beperken. Emissie-eisen mogen uitsluitend worden overschreden tijdens technisch onvermijdelijke storingen. Tijdens storingen gelden nog wel een aantal emissiegrenswaarden (CO, CxHy en stof) die deels minder streng zijn.</text:p>
      <text:p text:style-name="ifm_p_ifm">Indien blijkt dat de storing niet binnen 4 uur kan worden opgelost wordt de installatie stilgelegd om te voorkomen dat de uitstoot van niet-reguliere emissies tot bedreiging van milieu of volksgezondheid leidt. Bovendien is het totaal aantal storingsuren per jaar gelimiteerd tot 60.</text:p>
      <text:p text:style-name="ifm_p_ifm">Het college van gedeputeerde staten van de provincie Fryslân is verantwoordelijk voor de vergunningverlening en het toezicht en kijkt hierbij ook naar de technische staat van de centrale voor zover dat mogelijk risico’s voor mens en milieu oplevert. De vergunning bevat voorschriften met betrekking tot inspectie, keuring en onderhoud.</text:p>
      <text:p text:style-name="ifm_p_ifm">De provincie Fryslân controleert Reststoffen Energie Centrale (REC) op deze milieuregels en treedt handhavend op.</text:p>
      <text:p text:style-name="ifm_p_mt.3.76mm_ifm">Vraag 5</text:p>
      <text:p text:style-name="ifm_p_ifm">Is er nog wel sprake van het toepassen van de best beschikbare techniek, als de gebruikte techniek telkens faalt? Wordt daarmee nog wel voldaan aan de voorwaarden van de vergunning en van de algemene voorwaarden voor het bedrijven van een dergelijke installatie?</text:p>
      <text:p text:style-name="ifm_p_mt.3.76mm_ifm">Antwoord 5</text:p>
      <text:p text:style-name="ifm_p_ifm">De beste beschikbare technieken worden bepaald door zowel technische als economische mogelijkheden voor een bedrijfstak. Voordat een techniek als BBT wordt aangewezen is het derhalve zeker dat de techniek zich bewezen heeft. De maximale periodes van storingen zijn in de regelgeving opgenomen. De vergunning bevat voorschriften met betrekking tot inspectie, keuring en onderhoud, zoals aangegeven in het antwoord op de vragen 3 en 4.</text:p>
      <text:p text:style-name="ifm_p_ifm">De provincie Fryslân controleert REC op deze milieuregels en treedt zo nodig handhavend op.</text:p>
      <text:p text:style-name="ifm_p_ifm">Momenteel wordt de laatste hand gelegd aan nieuwe BBT-conclusies voor afvalverbrandingsinstallaties.</text:p>
      <text:p text:style-name="ifm_p_ifm">Deze worden in de loop van dit jaar verwacht. Na publicatie hiervan dient het bevoegd gezag te onderzoeken of de installatie nog voldoet aan de nieuwe BBT-conclusies. Als dit niet het geval is, dienen zowel vergunning als de installatie binnen vier jaar te zijn aangepast.</text:p>
      <text:p text:style-name="ifm_p_mt.3.76mm_ifm">Vraag 6 en 7</text:p>
      <text:p text:style-name="ifm_p_ifm">Waarom is het toegestaan dat rond (de afhandeling van) een incident of storing de emissies van schadelijke en kankerverwekkende stoffen zoals dioxines niet worden gemonitord, terwijl juist op dat soort momenten de emissies het hoogst zijn?</text:p>
      <text:p text:style-name="ifm_p_ifm">Is de bepaling dat er niet hoeft te worden gemonitord rond storingen en het (her-)opstarten van de installatie een wettelijke bepaling? Is deze in lijn met het verdrag van Stockholm? Deelt u de mening dat deze bepaling moet worden aangepast, zodat er een goed beeld van de totale emissie van dit soort installaties ontstaat?</text:p>
      <text:p text:style-name="ifm_p_mt.3.76mm_ifm">Antwoord 6 en 7</text:p>
      <text:p text:style-name="ifm_p_ifm">Momenteel gelden er tijdens storingen geen meetverplichtingen voor componenten zoals dioxine. Dit is conform de huidige Europese regels (Bref Afvalverbranding<text:note text:id="ID-1586-d37e144" text:note-class="footnote"><text:note-citation text:label="2 ">2</text:note-citation><text:note-body><text:p text:style-name="ifm_p_font.normal_size.6.93pt_mt..5mm_indent.-0.1161in_mleft.0.1161in_ifm">Reference Document on the Best Available Techniques for Waste Incineration, August 2006; http://eippcb.jrc.ec.europa.eu/reference/BREF/wi_bref_0806.pdf</text:p></text:note-body></text:note> en de Richtlijn industriële emissies<text:note text:id="ID-1586-d37e153" text:note-class="footnote"><text:note-citation text:label="3 ">3</text:note-citation><text:note-body><text:p text:style-name="ifm_p_font.normal_size.6.93pt_mt..5mm_indent.-0.1161in_mleft.0.1161in_ifm">DIRECTIVE 2010/75/EU OF THE EuropEAN PARLIAMENT AND OF THE COUNCIL of 24 November 2010 on industrial emissions (integrated pollution prevention and control), PbEU, L 334/17, 17-12-2010</text:p></text:note-body></text:note>).</text:p>
      <text:p text:style-name="ifm_p_ifm">Dioxine-emissies worden tweemaal per jaar periodiek gemeten via bemonstering door een meetinstantie (maximaal 6 uur), gevolgd door analyse op een laboratorium. Tijdens storingen kan vanuit praktisch oogpunt een dergelijke meting niet worden uitgevoerd.</text:p>
      <text:p text:style-name="ifm_p_ifm">Emissies die optreden tijdens storingen worden geschat. Aan de hand van periodieke metingen, die in het verleden zijn uitgevoerd tijdens geplande opstart en stopsituaties, kan een ruwe schatting worden gemaakt van de emissies bij storingen. Op deze wijze vindt momenteel monitoring plaats van storingen en ongewone voorvallen en ontstaat inzicht in de mogelijkheden de emissies te minimaliseren conform het verdrag van Stockholm.</text:p>
      <text:p text:style-name="ifm_p_ifm">Indien de storingsemissies een substantieel onderdeel uitmaken van de totale jaaremissie, kan een nauwkeuriger inzicht in de emissies tijdens storingen gewenst zijn. De nieuwe BBT-conclusies geven ruimte om continue bemonstering van dioxines in de vergunning op te nemen, waardoor achteraf (beter) kan worden vastgesteld wat de dioxine-emissies precies zijn geweest.</text:p>
      <text:p text:style-name="ifm_p_mt.3.76mm_ifm">Vraag 8</text:p>
      <text:p text:style-name="ifm_p_ifm">Bent u bereid om te onderzoeken hoe voorkomen kan worden dat tijdens storingen wel ongelimiteerd dioxines en andere schadelijke stoffen in de lucht uitgestoten kunnen worden?</text:p>
      <text:p text:style-name="ifm_p_mt.3.76mm_ifm">Antwoord 8</text:p>
      <text:p text:style-name="ifm_p_ifm">Naar aanleiding van eerdere incidenten met betrekking tot dioxine-emissies bij REC Harlingen heeft RWS-Infomil op basis van informatie van alle omgevingsdiensten met een afvalverbrandingsinstallatie in hun gebied een analyse gemaakt van de problematiek. Op basis hiervan heeft RWS-Infomil een notitie<text:note text:id="ID-1586-d37e184" text:note-class="footnote"><text:note-citation text:label="4 ">4</text:note-citation><text:note-body><text:p text:style-name="ifm_p_font.normal_size.6.93pt_mt..5mm_indent.-0.1161in_mleft.0.1161in_ifm">https://www.infomil.nl/onderwerpen/lucht-water/stookinstallaties/dioxine/reguliere-dioxine/</text:p></text:note-body></text:note> opgesteld, waarin mogelijkheden staan beschreven om dioxine-emissies bij storingen te minimaliseren. De notitie is opgesteld ten behoeve van het bevoegd gezag en kan gebruikt worden voor het beperken van dioxine-emissies in vergunningverlening en toezicht.</text:p>
      <text:p text:style-name="ifm_p_mt.3.76mm_ifm">Vraag 9</text:p>
      <text:p text:style-name="ifm_p_ifm">Bent u bereid de wet aan te passen met betrekking tot de monitoring van en normering voor emissies van schadelijke stoffen tijdens storingen? Ben u bereid dit ook te doen voor de minimalisatieverplichting van deze emissies tijdens storingen?</text:p>
      <text:p text:style-name="ifm_p_mt.3.76mm_ifm">Antwoord 9</text:p>
      <text:p text:style-name="ifm_p_ifm">Een bedrijf moet vanzelfsprekend alles doen om het aantal incidenten zo beperkt mogelijk te houden. De minimalisatieverplichting richt zich op het terugdringen van reguliere emissies. De maatregelen die daarvoor worden genomen, worden door het bevoegd gezag in de vergunningen vastgelegd.</text:p>
      <text:p text:style-name="ifm_p_ifm">Naast een verbetering van de milieuprestaties van afvalverbrandingsinstallaties tijdens reguliere bedrijfsvoering, gaan de nieuwe BBT-conclusies ook regels stellen aan de milieubelasting tijdens storingen. De nieuwe BBT-conclusies verplichten bedrijven om een management plan voor storingen en ongewone voorvallen op te zetten. Een dergelijk plan bevat onder meer monitoring van emissies tijdens storingen en maatregelen ter voorkoming van storingen.</text:p>
      <text:p text:style-name="ifm_p_ifm">Ik laat door RWS-Infomil onderzoeken of bij implementatie van de definitieve BBT-conclusies de verplichting om een management plan voor storingen op te stellen in algemene regels haalbaar en wenselijk is of dat het opnemen van een dergelijke bepaling in individuele vergunningen efficiënter is. Ik zal uw Kamer daarover te zijner tijd nader informeren.</text:p>
      <text:p text:style-name="ifm_p_mt.3.76mm_ifm">Vraag 10</text:p>
      <text:p text:style-name="ifm_p_ifm">Bent u bereid om met de vergunningverlener en de betrokken handhavende instanties te overleggen over een intrekking van de vergunning, totdat de installatie zodanig is aangepast dat storingen niet meer voorkomen?</text:p>
      <text:p text:style-name="ifm_p_mt.3.76mm_ifm">Antwoord 10</text:p>
      <text:p text:style-name="ifm_p_ifm">Intrekken van een vergunning is een zwaar middel in handen van de provincie Fryslân, dat in beroep op proportionaliteit en subsidiariteit getoetst zal worden door de rechter. Storingen -hoe onwenselijk ook- zijn onlosmakelijk verbonden aan bedrijfsprocessen. Het beperken daarvan is in het belang van het bedrijf en in het belang van de omgeving. Bij deze installatie geldt bovendien een maximum aantal storingsuren van 60 per jaar. Ik wees al eerder op de mogelijkheid voor bevoegd gezag en bedrijf vanuit de nieuwe BBT-conclusies, om te komen tot aanscherping van de vergunning en de installatie. Uiteraard ben ik graag bereid RWS-Infomil de provincie Fryslân hierbij desgewenst te lat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Laçin over het bericht 'Demonstranten in Harlingen willen sluiting afvaloven'</dc:title>
    <meta:user-defined meta:name="OVERHEIDop.ParlID/DC.identifier">ah-tk-20182019-1586</meta:user-defined>
    <meta:user-defined meta:name="OVERHEIDop.vraagnummer">2018Z24522</meta:user-defined>
    <meta:user-defined meta:name="OVERHEIDop.aanhangselNummer">158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Kröger en Laçin over het bericht 'Demonstranten in Harlingen willen sluiting afvalove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