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15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4</text:p>
      <text:p text:style-name="ifm_p_font.roman_mt.3.76mm_ifm">Vragen van het lid <text:span text:style-name="ifm_span_font.bold_ifm">Veldman</text:span> (VVD) aan de Staatssecretaris van Economische Zaken en Klimaat over <text:span text:style-name="ifm_span_font.italic_ifm">het bericht in de Staatscourant over het vaststellen van het Innovatiekrediet voor 2019 op 60 miljoen euro</text:span> (ingezonden 24 januari 2019).</text:p>
      <text:p text:style-name="ifm_p_font.roman_mt.3.76mm_ifm">Antwoord van Staatssecretaris <text:span text:style-name="ifm_span_font.bold_ifm">Keijzer</text:span> (Economische Zaken en Klimaat) (ontvangen 18 februari 2019).</text:p>
      <text:p text:style-name="ifm_p_mt.3.76mm_ifm">Vraag 1, 2, 3</text:p>
      <text:p text:style-name="ifm_p_ifm">Klopt het dat in het Staatsblad staat dat het budget voor het Innovatiekrediet voor 2019 is vastgesteld op in totaal 60 miljoen euro?<text:note text:id="ID-2019Z01193-d37e58" text:note-class="footnote"><text:note-citation text:label="1 ">1</text:note-citation><text:note-body><text:p text:style-name="ifm_p_font.normal_size.6.93pt_mt..5mm_indent.-0.1161in_mleft.0.1161in_ifm">Staatscourant van 11 december 2018, Nr. 68004</text:p></text:note-body></text:note></text:p>
      <text:p text:style-name="ifm_p_ifm">Hoe verhoudt zich dit tot de vaststelling van de begroting van het Ministerie van Economische Zaken en Klimaat voor 2019 waarin het Innovatiekrediet structureel op het niveau van 70 miljoen euro wordt opgesteld?<text:note text:id="ID-2019Z01193-d37e72" text:note-class="footnote"><text:note-citation text:label="2 ">2</text:note-citation><text:note-body><text:p text:style-name="ifm_p_font.normal_size.6.93pt_mt..5mm_indent.-0.1161in_mleft.0.1161in_ifm">Zie pagina 21, toelichting op onderdeel Innovatiekrediet (RA-G37) van de op 6 december 2018 gepubliceerde en definitief vastgestelde EZK-begroting voor 2019: https://www.rijksoverheid.nl/binaries/rijksoverheid/documenten/begrotingen/2018/09/18/xiii-economische-zaken-en-klimaat-rijksbegroting-2019/13_Economische_zaken_en_Klimaat.pdf</text:p></text:note-body></text:note></text:p>
      <text:p text:style-name="ifm_p_ifm">Kunt u inzichtelijk maken waar de overige 10 miljoen euro naartoe gaat?</text:p>
      <text:p text:style-name="ifm_p_mt.3.76mm_ifm">Antwoord 1, 2, 3</text:p>
      <text:p text:style-name="ifm_p_ifm">Het budget voor het Innovatiekrediet, zoals gepubliceerd in de Staatscourant, bedraagt inderdaad 60 miljoen euro. Het deelbudget voor klinische en technische ontwikkelingsprojecten bedraagt voor beide categorieën 30 miljoen euro. Later in het jaar zal in principe een aanvullend bedrag van 10 miljoen euro opengesteld worden. Dit bedrag is in beginsel voor technische ontwikkelingsprojecten bestemd, maar hierover zal ik halverwege dit jaar definitief een beslissing nemen.</text:p>
      <text:p text:style-name="ifm_p_mt.3.76mm_ifm">Vraag 4, 5</text:p>
      <text:p text:style-name="ifm_p_ifm">Bent u het ermee eens dat een verhoging van het budget van het Innovatiekrediet voor klinische onderzoeksprojecten hard nodig is, gezien de flinke overvraging van dat deel van het budget in 2018 en de jaren daarvoor?<text:note text:id="ID-2019Z01193-d37e92" text:note-class="footnote"><text:note-citation text:label="3 ">3</text:note-citation><text:note-body><text:p text:style-name="ifm_p_font.normal_size.6.93pt_mt..5mm_indent.-0.1161in_mleft.0.1161in_ifm">In 2018 was begin januari bijvoorbeeld al voor 66 miljoen euro aan klinische ontwikkelingsprojecten aangevraagd op een budget van toen nog 20 miljoen euro, zie het antwoord op vragen 42-44 uit https://zoek.officielebekendmakingen.nl/kst-35000-XIII-10.html</text:p></text:note-body></text:note></text:p>
      <text:p text:style-name="ifm_p_ifm">Worden er maatregelen getroffen om de overvraging van dat deel van het budget in de toekomst op te vangen?</text:p>
      <text:p text:style-name="ifm_p_mt.3.76mm_ifm">Antwoord 4, 5</text:p>
      <text:p text:style-name="ifm_p_ifm">Binnen het Innovatiekrediet is al een ruim gedeelte van het budget gereserveerd voor klinische ontwikkelingsprojecten, namelijk 30 miljoen euro. Er is begin dit jaar voor ruim 60 miljoen euro aan klinische aanvragen ingediend. Of het budget voor 2019 daadwerkelijk wordt overvraagd, zal blijken op basis van de definitieve toekenningen. Niet al het aangevraagde krediet wordt in de praktijk toegekend.</text:p>
      <text:p text:style-name="ifm_p_ifm">Recent is de brief Financieringsmonitor en evaluatie financieringsinstrumenten verschenen. In de brief<text:note text:id="ID-1584-d37e127" text:note-class="footnote"><text:note-citation text:label="4 ">4</text:note-citation><text:note-body><text:p text:style-name="ifm_p_font.normal_size.6.93pt_mt..5mm_indent.-0.1161in_mleft.0.1161in_ifm">De brief <text:span text:style-name="ifm_span_font.italic_size.6.93pt_ifm">Financieringsmonitor en evaluaties diverse financieringsinstrumenten</text:span>, Kamerstuk 32 637, nr. 344</text:p></text:note-body></text:note> geef ik aan dat ik zal onderzoeken welke oplossingen er zijn voor de (mogelijke) overvraging van het klinische budget, bijvoorbeeld het stellen van additionele criteria aan klinische aanvragen. Ik zal de voor- en nadelen hiervan afwegen. In de tweede helft van 2019 zal ik u hierover ver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ldman over het bericht in de Staatscourant dat het budget voor het Innovatiekrediet voor 2019 op 60 miljoen euro is vastgesteld</dc:title>
    <meta:user-defined meta:name="OVERHEIDop.ParlID/DC.identifier">ah-tk-20182019-1584</meta:user-defined>
    <meta:user-defined meta:name="OVERHEIDop.vraagnummer">2019Z01193</meta:user-defined>
    <meta:user-defined meta:name="OVERHEIDop.aanhangselNummer">1584</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M.C.G. Keijzer</meta:user-defined>
    <meta:user-defined meta:name="OVERHEIDop.vergaderjaar">2018-2019</meta:user-defined>
    <meta:user-defined meta:name="DCTERMS.W3CDTF/OVERHEIDop.datumOntvangst">2019-02-18</meta:user-defined>
    <meta:user-defined meta:name="OVERHEID.StatenGeneraal/DC.creator">Tweede Kamer der Staten-Generaal</meta:user-defined>
    <dc:language>nl</dc:language>
    <meta:user-defined meta:name="DCTERMS.alternative"/>
    <meta:user-defined meta:name="DC.title">Antwoord op vragen van het lid Veldman over het bericht in de Staatscourant dat het budget voor het Innovatiekrediet voor 2019 op 60 miljoen euro is vastgesteld</meta:user-defined>
    <meta:user-defined meta:name="DCTERMS.W3CDTF/DCTERMS.available">2019-02-18</meta:user-defined>
    <meta:user-defined meta:name="OVERHEIDop.publicationName">Kamervragen (Aanhangsel)</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