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1</text:p>
      <text:p text:style-name="ifm_p_font.roman_mt.3.76mm_ifm">Vragen van het lid <text:span text:style-name="ifm_span_font.bold_ifm">Fritsma</text:span> (PVV) aan de Staatssecretaris van Justitie en Veiligheid over <text:span text:style-name="ifm_span_font.italic_ifm">de aanpak van criminele asielzoekers</text:span> (ingezonden 25 januari 2019).</text:p>
      <text:p text:style-name="ifm_p_font.roman_mt.3.76mm_ifm">Antwoord van Staatssecretaris <text:span text:style-name="ifm_span_font.bold_ifm">Harbers</text:span> (Justitie en Veiligheid) (ontvangen 18 februari 2019).</text:p>
      <text:p text:style-name="ifm_p_mt.3.76mm_ifm">Vraag 1, 2, 3, 4</text:p>
      <text:p text:style-name="ifm_p_ifm">Wat heeft u tot op heden concreet gedaan om uw belofte waar te maken criminele en overlastgevende asielzoekers aan te pakken door in EU-verband regels met betrekking tot vreemdelingenbewaring te verruimen en asielaanvragen van criminele asielzoekers af te kunnen wijzen in geval van een gevangenisstraf van minder dan zes maanden?<text:note text:id="n1" text:note-class="footnote"><text:note-citation text:label="1 ">1</text:note-citation><text:note-body><text:p text:style-name="ifm_p_font.normal_size.6.93pt_mt..5mm_indent.-0.1161in_mleft.0.1161in_ifm">Handelingen TK 2018–2019 27-10 (Begroting Justitie en Veiligheid 2019), AO Integrale migratieagenda 13-6-2018, WGO Wet terugkeer en vreemdelingenbewaring (34 309) 11-6-2018</text:p></text:note-body></text:note></text:p>
      <text:p text:style-name="ifm_p_ifm">Op welke data en tijdens welke gelegenheden heeft u dit gedaan? Zijn hier verslagen van beschikbaar?</text:p>
      <text:p text:style-name="ifm_p_ifm">Welke landen steunen u hierin en welke niet?</text:p>
      <text:p text:style-name="ifm_p_ifm">Ziet u progressie in de wijziging van deze EU-regels? Zo ja, hoe uit dit zich?</text:p>
      <text:p text:style-name="ifm_p_mt.3.76mm_ifm">Antwoord 1, 2, 3, 4</text:p>
      <text:p text:style-name="ifm_p_ifm">Criminaliteit onder vreemdelingen is zeer ernstig en het onderwerp heeft mijn voortdurende aandacht. Niet alleen vanwege de schade die door deze acties wordt aangericht, maar ook omdat dit bijdraagt aan een negatieve beeldvorming en afleiden van de humanitaire nood van waaruit vele migranten een beroep op Nederland doen. Ook doet het afbreuk aan de positieve bijdragen van talloze migranten aan de Nederlandse samenleving.</text:p>
      <text:p text:style-name="ifm_p_ifm">Ten aanzien van de inzet op de terugkeer van criminele vreemdelingen verwijs ik naar mijn reactie op vragen van de SGP bij de behandeling van de 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note text:id="ID-1581-d37e89" text:note-class="footnote"><text:note-citation text:label="2 ">2</text:note-citation><text:note-body><text:p text:style-name="ifm_p_font.normal_size.6.93pt_mt..5mm_indent.-0.1161in_mleft.0.1161in_ifm">Tweede Kamer, vergaderjaar 2018–2019, 35 056</text:p></text:note-body></text:note></text:p>
      <text:p text:style-name="ifm_p_ifm">In genoemde reactie heb ik nogmaals aangegeven wat mijn inzet is bij de herziening van de Terugkeerrichtlijn. Na de JBZ-conclusies van 28 juni 2018 is mede op aandringen van Nederland door de Europese Commissie op 12 september 2018 een voorstel gepresenteerd tot herziening van de Terugkeerrichtlijn.<text:note text:id="ID-1581-d37e99" text:note-class="footnote"><text:note-citation text:label="3 ">3</text:note-citation><text:note-body><text:p text:style-name="ifm_p_font.normal_size.6.93pt_mt..5mm_indent.-0.1161in_mleft.0.1161in_ifm">COM (2018) 634</text:p></text:note-body></text:note> Daarover wordt nu in de Raad verder gesproken. Speerpunten van het voorstel voor Nederland zijn de vergrote mogelijkheden om criminele feiten te betrekken bi de afweging om vreemdelingen in bewaring te stellen. Een ander voor Nederland belangrijk element, te weten de vereenvoudiging van administratieve lasten en procedures, in het bijzonder voor vreemdelingenbewaring, stond niet in het voorstel, maar is op initiatief van Nederland nu wel op genomen in de actuele versie van de raadspositie. De Nederlandse inzet vindt zijn vertaling in de inzet in talloze gremia en contacten op ambtelijk en diplomatiek niveau. Ik zie dat onder een brede meerderheid van de lidstaten consensus bestaat dat de mogelijkheden verbreed moeten worden. De inzet in dit onderhandelingsproces blijft dan ook onverminderd.</text:p>
      <text:p text:style-name="ifm_p_ifm">Ook vraag ik internationaal aandacht voor de handelingsperpectieven gedurende de asielprocedure als er sprake is van overlast of criminele feiten. Net als op lokaal niveau zal de eerste winst te behalen zijn door verdere intensivering van de samenwerking. Daarbij kan worden gedacht aan de verbetering van de informatie uitwisseling over in andere lidstaten gepleegde feiten, onder meer door de implementatie van ECRIS-TCN waarover in december een politiek akkoord is bereikt. Maar ook op andere vlakken zoek ik naar samenwerking. Ik merk dat meer en meer lidstaten de zorgen over criminele vreemdelingen delen. Tegelijk lopen de nationale praktijken van de lidstaten soms uiteen, zodat intensievere samenwerking met de andere lidstaten van de EU nodig is om de slag te maken die deze problematiek vergt.</text:p>
      <text:p text:style-name="ifm_p_ifm">Voor wat betref de grens die is gelegd bij een strafmaat van zes maanden gevangenisstraf, wijs ik op de beleidsaanscherping die mijn ambtsvoorganger vanaf 2015 heeft ingezet.<text:note text:id="ID-1581-d37e113" text:note-class="footnote"><text:note-citation text:label="4 ">4</text:note-citation><text:note-body><text:p text:style-name="ifm_p_font.normal_size.6.93pt_mt..5mm_indent.-0.1161in_mleft.0.1161in_ifm">Kamerstukken II, vergaderjaar 2015/16, 19 637, nrs. 2078 en 2188</text:p></text:note-body></text:note> Het kabinet is van oordeel dat we hiermee de grens hebben bereikt van wat we op dit punt kunnen doen met inachtneming van de Europese regels, bijvoorbeeld de Procedurerichtlijn, maar ook het Vluchtelingenverdrag.<text:note text:id="ID-1581-d37e121" text:note-class="footnote"><text:note-citation text:label="5 ">5</text:note-citation><text:note-body><text:p text:style-name="ifm_p_font.normal_size.6.93pt_mt..5mm_indent.-0.1161in_mleft.0.1161in_ifm">Zie hierover bijvoorbeeld het dertigledendebat van 12 september 2017: Handelingen TK 2016–2017, 101-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de aanpak van criminele asielzoekers</dc:title>
    <meta:user-defined meta:name="OVERHEIDop.ParlID/DC.identifier">ah-tk-20182019-1581</meta:user-defined>
    <meta:user-defined meta:name="OVERHEIDop.vraagnummer">2019Z01301</meta:user-defined>
    <meta:user-defined meta:name="OVERHEIDop.aanhangselNummer">1581</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het lid Fritsma over de aanpak van criminele asielzoekers</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