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80</text:p>
      <text:p text:style-name="P2">Vragen van de leden <text:span text:style-name="T1">Beckerman</text:span> en <text:span text:style-name="T1">Jasper van Dijk</text:span> (beiden SP) aan de Ministers van Binnenlandse Zaken en Koninkrijksrelaties en van Sociale Zaken en Werkgelegenheid over <text:span text:style-name="T2">huiseigenaren die arbeidsmigranten in kamertjes proppen</text:span> (ingezonden 10 december 2018).</text:p>
      <text:p text:style-name="P2">Antwoord van Minister <text:span text:style-name="T1">Ollongren</text:span> (Binnenlandse Zaken en Koninkrijksrelaties), mede namens de Minister van Sociale Zaken en Werkgelegenheid (ontvangen 18 februari 2019). Zie ook Aanhangsel Handelingen, vergaderjaar 2018–2019, nr. 1304.</text:p>
      <text:p text:style-name="P1">Vraag 1, 2, 5, 7, 10, 11</text:p>
      <text:p text:style-name="Basis">Wat is uw reactie op het bericht dat «veel huiseigenaren arbeidsmigranten in kamertjes proppen»?<text:note text:id="ftn1" text:note-class="footnote"><text:note-citation text:label="1 ">1 </text:note-citation><text:note-body><text:p text:style-name="P3">https://www.ad.nl/den-haag/veel-huiseigenaren-proppen-arbeidsmigranten-in-kamertjes~ae7c5774/</text:p></text:note-body></text:note></text:p>
      <text:p text:style-name="Basis">Wat zijn de redenen dat er vroeger minder arbeidsmigranten in te volle of onveilige huizen zaten en dat dit nu weer toeneemt, zoals de Pandbrigade constateert?</text:p>
      <text:p text:style-name="Basis">Hoe verhoudt de huidige woningnood zich tot de huisvesting van arbeidsmigranten? En hoe gaat u dit oplossen zonder te tornen aan de veiligheid, betaalbaarheid en kwaliteit voor beide groepen en waarbij tweedeling of het uitspelen van groepen voorkomen moet worden?</text:p>
      <text:p text:style-name="Basis">Wat heeft u concreet gedaan met uw opvatting dat het «aan gemeenten, uitzendbureaus, werkgevers en huisvesters [is] om gezamenlijk hun verantwoordelijkheid te pakken en het gesprek aan te gaan over kwalitatieve huisvesting van arbeidsmigranten»? Wanneer is de aangekondigde nieuwe handreiking voor gemeenten gereed?</text:p>
      <text:p text:style-name="Basis">Wat adviseert u de gemeente Hilvarenbeek die tot 2025 voor ongeveer 16.000 tot 21.000 arbeidsmigranten huisvesting moet creëren, wat neerkomt op 588 woningen?<text:note text:id="ftn2" text:note-class="footnote"><text:note-citation text:label="2 ">2 </text:note-citation><text:note-body><text:p text:style-name="P3">https://www.bd.nl/tilburg-e-o/200-arbeidsmigranten-per-locatie-in-hilvarenbeek-is-teveel~aaa5cb37</text:p></text:note-body></text:note></text:p>
      <text:p text:style-name="Basis"><text:soft-page-break/>Wat is uw mening over de grote aantallen die in een relatief kleine gemeente een menswaardig onderkomen moeten vinden? En waarom wil u geen landelijke regie voeren zodat kleinschalige locaties kunnen worden gevonden, zoals de inwoners willen?</text:p>
      <text:p text:style-name="P1">Antwoord 1, 2, 5, 7, 10, 11</text:p>
      <text:p text:style-name="Basis">Arbeidsmigranten vervullen een belangrijke rol binnen onze economie en zijn essentieel voor de continuïteit in specifieke sectoren. Dit doen zij enerzijds door piek- en seizoensdrukte op te vangen en anderzijds door werk te verrichten waar binnen Nederland niet voldoende arbeidskrachten voor te vinden zijn. Het is van belang dat deze mensen op een goede en kwalitatieve manier worden gehuisvest. Situaties zoals geschetst in het artikel van het Algemeen Dagblad door de Haagse Pandbrigade acht ik daarom onwenselijk.</text:p>
      <text:p text:style-name="Basis">De aantrekkende economie speelt een belangrijke rol in de toename van het aantal arbeidsmigranten. Tegelijkertijd is er krapte op de woningmarkt, waardoor het lastig is om geschikte woonruimte te vinden. De combinatie van al deze factoren zorgt ervoor dat er meer mensen huisvesting nodig hebben en dat dat in sommige gevallen op plekken gebeurt die daar niet geschikt voor zijn.</text:p>
      <text:p text:style-name="Basis">Hoe de huisvesting van arbeidsmigranten binnen een regio het beste past qua verdeling en in welke woonvormen deze kan worden gerealiseerd, moet op regionaal en lokaal niveau worden bepaald. Daar is immers het beste zicht op de lokale woning- en arbeidsmarkt en op de wensen van de inwoners. Gemeenten, werkgevers en huisvesters moeten daarbij samen zoeken naar passende oplossingen voor de huisvesting van arbeidsmigranten. Ik ben van mening dat er voldoende oplossingen voor handen zijn en dat er ook tal van goede voorbeelden zijn.</text:p>
      <text:p text:style-name="Basis">Ik ondersteun partijen daarom door kennis te delen over het op een goede, kwalitatieve manier huisvesten van arbeidsmigranten die in het land wordt opgedaan. Zo is recent de publicatie «Aan de slag met flexwonen!» opgeleverd, waarin partijen worden geholpen bij het inventariseren van de doelgroepen voor flexwonen en handvatten worden gegeven voor het benutten van de kansen om deze woonvorm te realiseren. De door de leden bedoelde handreiking is in concept gereed en zal op korte termijn breder beschikbaar zijn. Daarnaast ben ik met de regio’s met de grootste druk op de woningmarkt in gesprek om de woningbouw te versnellen.</text:p>
      <text:p text:style-name="P1">Vraag 3, 4</text:p>
      <text:p text:style-name="Basis">Hoeveel arbeidsmigranten zijn er momenteel in ons land waarvoor geen adequate en veilige huisvesting is, aangezien u eerder het cijfer van 100.000 arbeidsmigranten niet kon of wilde bevestigen?<text:note text:id="ftn3" text:note-class="footnote"><text:note-citation text:label="3 ">3 </text:note-citation><text:note-body><text:p text:style-name="P3">Aanhangsel Handelingen, vergaderjaar 2017–2018, nr. 2196</text:p></text:note-body></text:note></text:p>
      <text:p text:style-name="Basis">Wat is de behoefte aan passende huisvesting voor arbeidsmigranten en wat is de prognose voor de komende jaren? Kunt u uw antwoord per jaar uitsplitsen en toelichten?</text:p>
      <text:p text:style-name="P1">Antwoord 3, 4</text:p>
      <text:p text:style-name="Basis">De afgelopen jaren is geprobeerd het aantal Midden- en Oost-Europese migranten dat naar Nederland komt zo goed mogelijk in kaart te brengen. Hiervoor publiceert het CBS de migrantenmonitor. De migrantenmonitor geeft inzicht in het aantal migranten dat in Nederland woont of werkt (geregistreerd in de Basisregistratie Personen (BRP) of de Polisadministratie) uit onder meer Midden- en Oost-Europa (EU-11). Eind 2016 ging het om circa 337.000 mensen. De prognose van de omvang van de groep arbeidsmigranten en hun behoefte aan woonruimte voor komende jaren is sterk afhankelijk van de economische ontwikkelingen en de inspanningen van gemeenten, werkgevers en huisvesters op het realiseren van voldoende huisvesting.</text:p>
      <text:p text:style-name="P1"><text:soft-page-break/>Vraag 6, 12</text:p>
      <text:p text:style-name="Basis">Hoe en door wie wordt de huisvesting van arbeidsmigranten in gemeenten gecontroleerd, en aan welke eisen dient deze huisvesting te voldoen?</text:p>
      <text:p text:style-name="Basis">Welke andere mogelijkheden heeft de burgemeester van Loon op Zand om de illegale huisvesting van arbeidsmigranten te stoppen en te voorkomen?<text:note text:id="ftn4" text:note-class="footnote"><text:note-citation text:label="4 ">4 </text:note-citation><text:note-body><text:p text:style-name="P3">https://www.bd.nl/loon-op-zand/ondanks-dwangsommen-nieuwe-busladingen-arbeidsmigranten-naar-droomgaard-burgemeester-hanne-van-aart-extreem-teleurgesteld-in-oostappen-groep~a57ad6e5/</text:p></text:note-body></text:note></text:p>
      <text:p text:style-name="P1">Antwoord 6, 12</text:p>
      <text:p text:style-name="Basis">De huisvesting van arbeidsmigranten wordt – net zoals andere huisvesting – door de gemeente gecontroleerd via het bouw- en woningtoezicht. De huisvesting dient daarbij te voldoen aan geldende wet- en regelgeving, zoals het Bouwbesluit, het bestemmingsplan en eventuele aanvullende eisen van de brandweer of die de gemeente stelt voor het verlenen van een vergunning in het kader van de huisvestingsverordening. Ten slotte kan de gemeente ervoor kiezen om de situatie tijdelijk te gedogen totdat er zicht is op een betere oplossing. Met alleen het handhaven wordt de oorzaak van de permanente bewoning immers niet aangepakt.</text:p>
      <text:p text:style-name="Basis">Daarnaast worden woningen met een keurmerk van de Stichting Normering Flexwonen – het keurmerk voor de huisvesting van arbeidsmigranten – jaarlijks gecontroleerd op kwaliteit. Huisvesters en werkgevers kunnen zich op eigen initiatief aanmelden bij het keurmerk. In enkele branches en gemeenten is het SNF-keurmerk verplicht gesteld om arbeidsmigranten te mogen huisvesten. De normen waarop wordt gecontroleerd zijn aanvullend op wet- en regelgeving. Deze controle gebeurt door onafhankelijke en door de Raad voor Accreditatie geaccrediteerde inspectie instellingen. Huisvesters en werkgevers kunnen zich hiermee positief onderscheiden in de markt en tevens geldt een dergelijk keurmerk als een voorwaarde om gebruik te kunnen maken van de uitzondering op het inhoudingsverbod op de Wet Minimumloon in de Wet Aanpak Schijnconstructies.</text:p>
      <text:p text:style-name="P1">Vraag 8</text:p>
      <text:p text:style-name="Basis">Bent u bereid om gemeenten aan te sporen om verkamering van woningen fors aan banden te leggen of tegen te gaan, zodat er geen onveilige situaties ontstaan voor (buurt)bewoners? Kunt u uw antwoord toelichten?</text:p>
      <text:p text:style-name="P1">Antwoord 8</text:p>
      <text:p text:style-name="Basis">Verkamering is niet per definitie een slechte ontwikkeling. In sommige gemeenten kan het een uitkomst bieden voor het beter benutten van woningen of de huisvesting van specifieke doelgroepen. Het is daarbij wel van belang dat dit zorgvuldig gebeurt en dat de verkamerde panden blijven voldoen aan geldende wet- en regelgeving.</text:p>
      <text:p text:style-name="Basis">Gemeenten hebben reeds de mogelijkheid om verkamering vergunningplichtig te maken via de huisvestingsverordening. Daarvoor kunnen zij een omzettingsvergunning instellen. Daarmee moeten pandeigenaren die een woning verkamerd willen verhuren een vergunning aanvragen bij de gemeente. Indien zij dit niet doen, kan de gemeente afdwingen dat zij de woning terugbrengen naar de laatst vergunde staat.</text:p>
      <text:p text:style-name="P1">Vraag 9</text:p>
      <text:p text:style-name="Basis">Deelt u de mening dat de rol van ondernemers inzake de huisvesting van arbeidsmigranten vergroot moet worden? En zo ja, hoe vult u die rol in, omdat dit verder moet gaan dan alleen een bemiddelende rol bij de eerste huisvesting?</text:p>
      <text:p text:style-name="P1"><text:soft-page-break/>Antwoord 9</text:p>
      <text:p text:style-name="Basis">Werkgevers helpen werknemers in veel gevallen bij het vinden van kwalitatieve huisvesting wanneer zij hen naar Nederland halen om hier te werken. Dat kan gaan om een bemiddelende rol, maar ook door het realiseren van huisvesting of hier met gemeenten en andere partijen afspraken over te maken.</text:p>
      <text:p text:style-name="Basis">Ik acht het echter ongewenst dat werknemers volledig afhankelijk worden van hun werkgever wanneer het de huisvesting betreft. Wanneer zij hier langer verblijven vind ik het belangrijk, zowel vanuit afhankelijkheids- als vanuit integratieperspectief, dat arbeidsmigranten op zoek gaan naar een eigen plek om te wonen met een eigen huur- of koopwoning. Bij die zoektocht kan uiteraard wel hulp geboden worden door de werkgever.</text:p>
      <text:p text:style-name="P1">Vraag 13</text:p>
      <text:p text:style-name="Basis">Hoe verhoudt de situatie in bijvoorbeeld Loon op Zand zich tot één van de doelen uit uw Actie-agenda vakantieparken te weten: «een sector die geen ruimte biedt voor uitbuiting of het uit het zicht raken van kwetsbare mensen»?<text:note text:id="ftn5" text:note-class="footnote"><text:note-citation text:label="5 ">5 </text:note-citation><text:note-body><text:p text:style-name="P3">https://www.rijksoverheid.nl/documenten/kamerstukken/2018/11/29/kamerbrief-rapport-actie-agenda-vakantieparken-2018–2020</text:p></text:note-body></text:note></text:p>
      <text:p text:style-name="P1">Antwoord 13</text:p>
      <text:p text:style-name="Basis">Met genoemde doelstelling uit de actie-agenda vakantieparken 2018–2020 wordt ingezet op voldoende instrumentarium voor betrokken partijen om situaties als sociale uitbuiting, deplorabele leefomstandigheden en zorgmijding te voorkomen en op te lossen. Om dit te realiseren dienen de situatie en de mensen op een park in kaart gebracht worden. Daarnaast gaat het uiteindelijk om maatwerk per gemeente, per park en per bewoner, waarbij integrale samenwerking binnen en tussen gemeenten cruciaal is. Ik kan voor deze situatie niet beoordelen of het hier gaat om uitbuiting.</text:p>
      <text:p text:style-name="P1">Vraag 14</text:p>
      <text:p text:style-name="Basis">Wat doet u aan de aanpak van de grondoorzaken van problemen bij de huisvesting van arbeidsmigranten, te weten het uitbuiten van goedkope arbeidskrachten, het grote tekort aan betaalbare woningen, het voorkomen van dakloosheid en het feit dat gemeenten soms kwetsbare mensen bewust wijzen op de mogelijkheid om op een vakantiepark te gaan wonen? En wordt bij het aanpakken van de grondoorzaken uitgegaan van zowel de kwetsbare positie van arbeidsmigranten, als de positie van huidige inwoners die niet verdrongen moeten worden op de arbeidsmarkt of de woningmarkt?</text:p>
      <text:p text:style-name="P1">Antwoord 14</text:p>
      <text:p text:style-name="Basis">Zoals in eerdere communicatie met uw Kamer opgenomen ondernemen mijn collega van SZW en ik op diverse manieren actie om de onderliggende problemen bij de huisvesting van arbeidsmigranten op te lossen. Daarbij is uiteraard aandacht voor een gelijkwaardige positie tussen arbeidsmigranten en andere inwoners van Nederland.</text:p>
      <text:p text:style-name="Basis">Uiteraard zet ik ook in op het aanpakken van onwenselijke situaties wat betreft de arbeidsomstandigheden. Door de extra middelen voor de Inspectie SZW uit het Regeerakkoord kan de aanpak van schijnconstructies, onveilige en ongezonde arbeidsomstandigheden en arbeidsuitbuiting geïntensiveerd worden en dat is hard nodig. Ook wordt in het programma «Samen tegen Mensenhandel»<text:note text:id="ftn6" text:note-class="footnote"><text:note-citation text:label="6 ">6 </text:note-citation><text:note-body><text:p text:style-name="P3">Kamerstuk 28 684, nr. 540</text:p></text:note-body></text:note> expliciet aandacht geschonken aan arbeidsuitbuiting.</text:p>
      <text:p text:style-name="Basis"><text:soft-page-break/>Ook werk ik met partijen aan het vergroten van de woningvoorraad. Dat doe ik onder meer via de acties uit de Nationale woonagenda 2018–2021 en ben ik met de regio’s met de grootste druk op de woningmarkt in gesprek om brede woningmarktafspraken te maken.</text:p>
      <text:p text:style-name="Basis">Met de actie-agenda vakantieparken 2018–2020 is een startpunt gemarkeerd om de komende jaren actief aan de slag te gaan met de aanpak van vakantieparken. Cruciaal daarin is dat gemeenten lokaal een visie vormen op hun vakantieparken en de mensen die daar mogelijk wonen. Een vakantiewoning is immers niet per definitie geschikt of ongeschikt om in te wonen. Meerdere acties uit de actie-agenda zijn gericht op maatwerk richting bewoners en het verschaffen van duidelijkheid over hun positie op het p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man en Jasper van Dijk over huiseigenaren die arbeidsmigranten in kamertjes proppen</dc:title>
    <dc:language>nl</dc:language>
    <meta:document-statistic meta:table-count="1" meta:image-count="0" meta:object-count="0" meta:page-count="5" meta:paragraph-count="62" meta:word-count="1806" meta:character-count="12393"/>
    <dc:date>2019-02-19T10:17:59.35</dc:date>
    <dc:creator>Herman Firing</dc:creator>
    <meta:editing-duration>PT6S</meta:editing-duration>
    <meta:editing-cycles>1</meta:editing-cycles>
    <meta:user-defined meta:name="DC.title">Antwoord op vragen van de leden Beckerman en Jasper van Dijk over huiseigenaren die arbeidsmigranten in kamertjes proppen</meta:user-defined>
    <meta:user-defined meta:name="DCTERMS.W3CDTF/DCTERMS.available">2019-02-18</meta:user-defined>
    <meta:user-defined meta:name="DCTERMS.W3CDTF/DCTERMS.issued">2019-02-18</meta:user-defined>
    <meta:user-defined meta:name="DCTERMS.W3CDTF/OVERHEIDop.datumOntvangst">2019-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82019-1580</meta:user-defined>
    <meta:user-defined meta:name="OVERHEIDop.Parlementair/DC.type" meta:value-type="string">Aanhangsel van de Handelingen</meta:user-defined>
    <meta:user-defined meta:name="OVERHEIDop.aanhangselNummer" meta:value-type="string">1580</meta:user-defined>
    <meta:user-defined meta:name="OVERHEIDop.indiener" meta:value-type="string">J.J. (Jasper) van Dijk</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3336</meta:user-defined>
  </office:meta>
</office:document-meta>
</file>