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de leden <text:span text:style-name="ifm_span_font.bold_ifm">Becker</text:span> en <text:span text:style-name="ifm_span_font.bold_ifm">ArnoRutte</text:span> (beiden VVD) aan de Ministers van Sociale Zaken en Werkgelegenheid en van Volksgezondheid, Welzijn en Sport over <text:span text:style-name="ifm_span_font.italic_ifm">het adverteren voor en het meewerken aan maagdenvliesherstel in Nederland</text:span> (ingezonden 27 november 2018).</text:p>
      <text:p text:style-name="ifm_p_font.roman_mt.3.76mm_ifm">Antwoord van Minister <text:span text:style-name="ifm_span_font.bold_ifm">De Jonge</text:span> (Volksgezondheid, Welzijn en Sport), mede namens de Minister van Sociale Zaken en Werkgelegenheid (ontvangen 15 februari 2019). Zie ook Aanhangsel Handelingen, vergaderjaar 2018–2019, nr. 926.</text:p>
      <text:p text:style-name="ifm_p_mt.3.76mm_ifm">Vraag 1</text:p>
      <text:p text:style-name="ifm_p_ifm">Kent u het bericht op de website van het Rutgershuis-Oost in Arnhem waarin jonge vrouwen worden geïnformeerd over de mogelijkheid hun maagdenvlies te laten herstellen?<text:note text:id="ID-2018Z22262-d37e61" text:note-class="footnote"><text:note-citation text:label="1 ">1</text:note-citation><text:note-body><text:p text:style-name="ifm_p_font.normal_size.6.93pt_mt..5mm_indent.-0.1161in_mleft.0.1161in_ifm">http://www.rutgershuis-oost.nl/maagdenvlies</text:p></text:note-body></text:note> Zo ja, wat vindt u ervan dat er Nederlandse hulp- en zorginstellingen zijn die vrouwen aanbieden hun maagdenvlies te laten herstellen, terwijl dit dikwijls voortkomt uit de angst van vrouwen voor eergerelateerd geweld mocht het maagdenvlies niet intact zijn?</text:p>
      <text:p text:style-name="ifm_p_mt.3.76mm_ifm">Antwoord 1</text:p>
      <text:p text:style-name="ifm_p_ifm">Ja, dit bericht ken ik. Het is onwenselijk wanneer vrouwen uit angst vragen om een maagdenvlieshersteloperatie. Ik vind dat dit uitgangspunt dan ook centraal moet staan in informatie en gesprekken hieromtrent bij zorgverleners. Ik ga daarom met de betreffende artsen en de Nederlandse Vereniging voor Obstetrie &amp; Gynaecologie (NVOG) in gesprek over het voorkomen van maagdenvliesherstel bij vrouwen.</text:p>
      <text:p text:style-name="ifm_p_mt.3.76mm_ifm">Vraag 2, 5 en 6</text:p>
      <text:p text:style-name="ifm_p_ifm">Kunt u inzicht geven in de praktijken rond maagdenvliescontrole en maagdenvliesherstel in Nederland? Hoe vaak komt het voor? Aan welke wet- en regelgeving zijn deze praktijken onderhevig?</text:p>
      <text:p text:style-name="ifm_p_ifm">Bent u bekend met het feit dat volgens de richtlijnen van de WHO maagdenvliescontrole en -herstel mishandeling is? Wat vindt u ervan dat dit dan toch in Nederland plaatsvindt, artsen hier aan meewerken en bedrijven hiervoor adverteren?</text:p>
      <text:p text:style-name="ifm_p_ifm">Klopt het dat de Nederlandse Vereniging voor Obstetrie &amp; Gynaecologie (NVOG) in 2004 een standpunt heeft opgesteld om na counseling mee te werken aan maagdenvliesherstel en sindsdien niets is gewijzigd? Werken gynaecologen nog steeds conform dit standpunt? Zo nee, wat is het geldende standpunt dan wel voor maagdenvliesherstel?</text:p>
      <text:p text:style-name="ifm_p_mt.3.76mm_ifm">Antwoord 2, 5 en 6</text:p>
      <text:p text:style-name="ifm_p_ifm">Maagdenvliesherstel is geen aanspraak in het kader van de Zorgverzekeringswet. De kosten van een dergelijke ingreep worden gedragen door de cliënt zelf. Het uitvoeren van een maagdenvliesreconstructie is wettelijk niet verboden. De WHO ontraadt artsen medewerking te verlenen aan maagdenvliesherstel. Dit ondersteun ik. Daarnaast staat in het op consensus gebaseerde document over maagdenvliesherstel uit 2004<text:note text:id="ID-1578-d37e102" text:note-class="footnote"><text:note-citation text:label="2 ">2</text:note-citation><text:note-body><text:p text:style-name="ifm_p_font.normal_size.6.93pt_mt..5mm_indent.-0.1161in_mleft.0.1161in_ifm">https://www.nvog.nl/?s=hymen</text:p></text:note-body></text:note> van de NVOG dat een maagdenvlieshersteloperatie niet moet worden uitgevoerd, tenzij na counseling geen andere mogelijkheid een oplossing biedt. Het is dan ook belangrijk om vrouwen goed te informeren over mythen en fabels rondom het maagdenvlies en hiermee te bereiken dat zij alsnog afzien van de ingreep. Het document van de NVOG is een advies aan gynaecologen hoe te handelen en dat advies geldt nog steeds.</text:p>
      <text:p text:style-name="ifm_p_ifm">Als er toch sprake is van een medische ingreep, valt deze onder de gebruikelijke zorgwetgeving zoals de Wet kwaliteit, klachten en geschillen zorg (Wkkgz), de Wet geneeskundige behandelingsovereenkomst (WGBO) en Wet beroepen in de gezondheidszorg (BIG). Dit valt onder het toezicht van de Inspectie voor de Gezondheidszorg en Jeugd.</text:p>
      <text:p text:style-name="ifm_p_ifm">Er zijn mij geen cijfers bekend over het aantal uitgevoerde maagdenvliescontroles en maagdenvlieshersteloperaties in Nederland. Uit het artikel <text:span text:style-name="ifm_span_font.italic_ifm">Het hymen, een delicate kwestie</text:span> van Semeijn en Elfering<text:note text:id="ID-1578-d37e120" text:note-class="footnote"><text:note-citation text:label="3 ">3</text:note-citation><text:note-body><text:p text:style-name="ifm_p_font.normal_size.6.93pt_mt..5mm_indent.-0.1161in_mleft.0.1161in_ifm">In: Huisarts en wetenschap, januari 2018, p. 60–63</text:p></text:note-body></text:note> komt naar voren dat vermoedelijk jaarlijks duizenden vrouwen informatie vragen en honderden zich laten behandelen.</text:p>
      <text:p text:style-name="ifm_p_ifm">Zoals ik in mijn antwoord op vraag 1 heb aangegeven ga ik met de betreffende artsen en de Nederlandse Vereniging voor Obstetrie &amp; Gynaecologie (NVOG) in gesprek over het voorkomen van maagdenvliesherstel bij vrouwen.</text:p>
      <text:p text:style-name="ifm_p_mt.3.76mm_ifm">Vraag 3</text:p>
      <text:p text:style-name="ifm_p_ifm">Kent u de website maagdenvliesherstel.nl? Wordt hier gehandeld in lijn met Nederlandse wet- en regelgeving? Zo ja welke? Zo nee, welke mogelijkheden ziet u om deze praktijk te laten stoppen?</text:p>
      <text:p text:style-name="ifm_p_mt.3.76mm_ifm">Antwoord 3</text:p>
      <text:p text:style-name="ifm_p_ifm">Het gaat hier om een privaat initiatief. Het is wettelijk niet verboden om informatie te geven over maagdenvliesherstel. Desalniettemin vind ik dat hierbij centraal moet staan dat het onwenselijk is als vrouwen uit angst vragen om een maagdenvlieshersteloperatie.</text:p>
      <text:p text:style-name="ifm_p_mt.3.76mm_ifm">Vraag 4</text:p>
      <text:p text:style-name="ifm_p_ifm">Heeft u inzicht in de redenen voor vrouwen om hun maagdenvlies te laten herstellen? Heeft u een beeld in hoeveel van de gevallen het gaat om cultureel bepaalde druk vanuit de familie of zelfs angst voor geweld?</text:p>
      <text:p text:style-name="ifm_p_mt.3.76mm_ifm">Antwoord 4</text:p>
      <text:p text:style-name="ifm_p_ifm">Ouders of de bredere gemeenschap verwachten soms dat de maagdelijkheid van met name vrouwen tot het huwelijk intact blijft. «Bloeden» tijdens de huwelijksnacht wordt als bewijs hiervan gezien. Indien dit niet het geval is of er bestaat al voor het huwelijk twijfel over het gedrag van de vrouw en wordt er in de gemeenschap over haar geroddeld, dan ervaart haar familie dit als een schending van de familie-eer. Met als gevolg: mogelijke sociale uitsluiting uit de gemeenschap. Dit kan er toe leiden dat vrouwen de wens hebben om hun maagdenvlies te laten herstellen of uit voorzorg een kleine ingreep vragen, zodat zij tijdens de huwelijksnacht zeker weten dat ze «bloeden». Er zijn geen cijfers bekend over hoe vaak een dergelijke ingreep onder druk van de familie of gemeenschap wordt uitgevoerd.</text:p>
      <text:p text:style-name="ifm_p_mt.3.76mm_ifm">Vraag 7</text:p>
      <text:p text:style-name="ifm_p_ifm">Bent u bereid een onderzoek te doen naar de huidige praktijken rond maagdenvliescontrole en maagdenvliesherstel in Nederland en het aspect van culturele onderdrukking hierbij te betrekken? Zo nee, waarom niet?</text:p>
      <text:p text:style-name="ifm_p_mt.3.76mm_ifm">Antwoord 7</text:p>
      <text:p text:style-name="ifm_p_ifm">Binnen de wetenschap wordt al veel onderzoek gedaan naar dit onderwerp waarbij ook een relatie wordt gelegd met de culturele achtergrond. Bijvoorbeeld het onderzoek van Van Moorst e.a. getiteld <text:span text:style-name="ifm_span_font.italic_ifm">Backgrounds of women applying for hymen reconstruction, the effects of counselling on myths and misunderstandings about virginity, and the results of hymen reconstruction</text:span><text:note text:id="ID-1578-d37e171" text:note-class="footnote"><text:note-citation text:label="4 ">4</text:note-citation><text:note-body><text:p text:style-name="ifm_p_font.normal_size.6.93pt_mt..5mm_indent.-0.1161in_mleft.0.1161in_ifm">The European Journal of Contraception &amp; Reproductive Health Care, 17:2, 93–105, 2012</text:p></text:note-body></text:note>. Verder hebben Rutgers en SOA Aids een factsheet<text:note text:id="ID-1578-d37e184" text:note-class="footnote"><text:note-citation text:label="5 ">5</text:note-citation><text:note-body><text:p text:style-name="ifm_p_font.normal_size.6.93pt_mt..5mm_indent.-0.1161in_mleft.0.1161in_ifm"><text:span text:style-name="ifm_span_font.italic_size.6.93pt_ifm">Feiten en fabels over maagdelijkheid en het maagdenvlies</text:span>, 2017</text:p></text:note-body></text:note> over dit onderwerp opgesteld. Er is mijns inziens voldoende informatie over de problematiek en de achterliggende redenen voorhanden.</text:p>
      <text:p text:style-name="ifm_p_mt.3.76mm_ifm">Vraag 8</text:p>
      <text:p text:style-name="ifm_p_ifm">Bent u bereid het gesprek onder artsen opnieuw op te starten over de vraag of meewerken aan maagdenvliesherstel in Nederland nog steeds een automatisme moet zijn en met hen te verkennen of andere hulp aan deze vrouwen geboden kan worden, en of daarnaast onderdrukking actief gesignaleerd wordt? Zo ja, wanneer kunt u de Kamer hierover informeren? Zo nee, waarom niet?</text:p>
      <text:p text:style-name="ifm_p_mt.3.76mm_ifm">Antwoord 8</text:p>
      <text:p text:style-name="ifm_p_ifm">Ja, in het kader van het programma <text:span text:style-name="ifm_span_font.italic_ifm">Geweld hoort nergens thuis</text:span> werk ik, samen met anderen, een aantal acties uit om schadelijke traditionele praktijken verder te kunnen bestrijden. Bij de eerstvolgende gelegenheid zal ik uw Kamer over de stand van zaken hiervan informeren, en specifiek over het gesprek met de NV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Arno Rutte over het adverteren voor en het meewerken aan maagdenvliesherstel in Nederland</dc:title>
    <meta:user-defined meta:name="OVERHEIDop.ParlID/DC.identifier">ah-tk-20182019-1578</meta:user-defined>
    <meta:user-defined meta:name="OVERHEIDop.vraagnummer">2018Z22262</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B. Becker</meta:user-defined>
    <meta:user-defined meta:name="OVERHEIDop.ontvanger">H.M. de Jonge</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de leden Becker en Arno Rutte over het adverteren voor en het meewerken aan maagdenvliesherstel in Nederland</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