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7</text:p>
      <text:p text:style-name="ifm_p_font.roman_mt.3.76mm_ifm">Vragen van het lid <text:span text:style-name="ifm_span_font.bold_ifm">Agema</text:span> (PVV) aan de Minister van Volksgezondheid, Welzijn en Sport over <text:span text:style-name="ifm_span_font.italic_ifm">het bericht dat wanneer een terminale cliënt slaapt of gesedeerd is, de uren niet worden vergoed door Zilveren Kruis, waardoor waken bij iemand die dood gaat niet kan</text:span> (ingezonden 30 januari 2019).</text:p>
      <text:p text:style-name="ifm_p_font.roman_mt.3.76mm_ifm">Antwoord van Minister <text:span text:style-name="ifm_span_font.bold_ifm">De Jonge</text:span> (Volksgezondheid, Welzijn en Sport) (ontvangen 15 februari 2019).</text:p>
      <text:p text:style-name="ifm_p_mt.3.76mm_ifm">Vraag 1, 2</text:p>
      <text:p text:style-name="ifm_p_ifm">Herinnert u zich uw antwoorden<text:note text:id="ID-2019Z01630-d37e58" text:note-class="footnote"><text:note-citation text:label="1 ">1</text:note-citation><text:note-body><text:p text:style-name="ifm_p_font.normal_size.6.93pt_mt..5mm_indent.-0.1161in_mleft.0.1161in_ifm">Aanhangsel Handelingen, vergaderjaar 2018–2019, nr. 1190</text:p></text:note-body></text:note> op de Kamervraag of het tweetbericht dat zorgverzekeraar Zilveren Kruis de uren niet vergoed als een stervende slaapt of gesedeerd is, waardoor waken bij iemand die doodgaat niet meer kan, klopt?<text:note text:id="ID-2019Z01630-d37e67" text:note-class="footnote"><text:note-citation text:label="2 ">2</text:note-citation><text:note-body><text:p text:style-name="ifm_p_font.normal_size.6.93pt_mt..5mm_indent.-0.1161in_mleft.0.1161in_ifm">Aanhangsel Handelingen, vergaderjaar 2018–2019, nr. 1190</text:p></text:note-body></text:note> Zo ja, hoe zorgt u ervoor dat deze misstand per direct stopt?<text:note text:id="ID-2019Z01630-d37e76" text:note-class="footnote"><text:note-citation text:label="3 ">3</text:note-citation><text:note-body><text:p text:style-name="ifm_p_font.normal_size.6.93pt_mt..5mm_indent.-0.1161in_mleft.0.1161in_ifm">https://twitter.com/wijkverpleging_/status/1068143099606695936</text:p></text:note-body></text:note></text:p>
      <text:p text:style-name="ifm_p_ifm">Kunt u de vraag alstublieft met ja of nee beantwoorden? Kunt u bij ja aangeven wat u precies gaat doen om deze misstand recht te zetten?</text:p>
      <text:p text:style-name="ifm_p_mt.3.76mm_ifm">Antwoord 1, 2</text:p>
      <text:p text:style-name="ifm_p_ifm">Ja, ik herinner mij deze vraag en betreffend bericht. Het tweetbericht klopt niet. Waken dient vergoed te worden uit de Zorgverzekeringswet mits de wijkverpleegkundige het waken indiceert vanuit een verpleegkundige of verzorgende noodzaak en dat heeft onderbouwd in het zorgplan. De momenten waarop de cliënt rust of slaapt en zorgverleners enkel aanwezig zijn zonder verpleegkundige of verzorgende noodzaak, kunnen niet worden geïndiceerd. Cruciaal is dus de professionele autonomie en kennis en kunde van de wijkverpleegkundige, die indiceert (op basis van het normenkader indicatiestelling V&amp;VN). Indien een wijkverpleegkundige om voorgenoemde redenen het waken niet indiceert, is het nog steeds mogelijk dat er bij de cliënt gewaakt wordt. Vanuit het grote netwerk van gespecialiseerde vrijwilligers; Vrijwilligers Palliatieve Terminale Zorg, kunnen de mantelzorgers ondersteund worden bij het waken van de cliënt. Ik ondersteun de inzet van deze vrijwilligers vanuit de Regeling palliatieve terminal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dat wanneer een terminale cliënt slaapt of gesedeerd is, de uren niet worden vergoed door Zilveren Kruis, waardoor waken bij iemand die dood gaat niet kan</dc:title>
    <meta:user-defined meta:name="OVERHEIDop.ParlID/DC.identifier">ah-tk-20182019-1577</meta:user-defined>
    <meta:user-defined meta:name="OVERHEIDop.vraagnummer">2019Z01630</meta:user-defined>
    <meta:user-defined meta:name="OVERHEIDop.aanhangselNummer">1577</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H.M. de Jonge</meta:user-defined>
    <meta:user-defined meta:name="OVERHEIDop.vergaderjaar">2018-2019</meta:user-defined>
    <meta:user-defined meta:name="DCTERMS.W3CDTF/OVERHEIDop.datumOntvangst">2019-02-15</meta:user-defined>
    <meta:user-defined meta:name="OVERHEID.StatenGeneraal/DC.creator">Tweede Kamer der Staten-Generaal</meta:user-defined>
    <dc:language>nl</dc:language>
    <meta:user-defined meta:name="DCTERMS.alternative"/>
    <meta:user-defined meta:name="DC.title">Antwoord op vragen van het lid Agema over het bericht dat wanneer een terminale cliënt slaapt of gesedeerd is, de uren niet worden vergoed door Zilveren Kruis, waardoor waken bij iemand die dood gaat niet kan</meta:user-defined>
    <meta:user-defined meta:name="DCTERMS.W3CDTF/DCTERMS.available">2019-02-18</meta:user-defined>
    <meta:user-defined meta:name="OVERHEIDop.publicationName">Kamervragen (Aanhangsel)</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