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Van Raak</text:span> (SP) aan de Minister van Binnenlandse Zaken en Koninkrijksrelaties over <text:span text:style-name="ifm_span_font.italic_ifm">het bericht dat de politiebonden woedend zijn over verbod politieactie</text:span> (ingezonden 8 februari 2019).</text:p>
      <text:p text:style-name="ifm_p_font.roman_mt.3.76mm_ifm">Antwoord van Minister <text:span text:style-name="ifm_span_font.bold_ifm">Ollongren</text:span> (Binnenlandse Zaken en Koninkrijksrelaties) (ontvangen 15 februari 2019).</text:p>
      <text:p text:style-name="ifm_p_mt.3.76mm_ifm">Vraag 1</text:p>
      <text:p text:style-name="ifm_p_ifm">Heeft u kennisgenomen van het bericht dat de burgemeester van Den Haag de voorgenomen pensioenacties van de politiebonden (gedeeltelijk) tegenhoudt?<text:note text:id="ID-2019Z02468-d37e58" text:note-class="footnote"><text:note-citation text:label="1 ">1</text:note-citation><text:note-body><text:p text:style-name="ifm_p_font.normal_size.6.93pt_mt..5mm_indent.-0.1161in_mleft.0.1161in_ifm">https://www.politiebond.nl/actueel/nieuws-and-blog/politiebonden-woedend-over-verbod-pensioenactie/</text:p></text:note-body></text:note></text:p>
      <text:p text:style-name="ifm_p_mt.3.76mm_ifm">Antwoord 1</text:p>
      <text:p text:style-name="ifm_p_ifm">Ja.</text:p>
      <text:p text:style-name="ifm_p_mt.3.76mm_ifm">Vraag 2, 3</text:p>
      <text:p text:style-name="ifm_p_ifm">Deelt u de mening dat het zeer kwalijk is dat de burgemeester van Den Haag deze demonstratie (gedeeltelijk) verbiedt zonder daar een reden voor te geven?</text:p>
      <text:p text:style-name="ifm_p_ifm">Bent u bereid met de burgemeester van Den Haag in contact te treden om te kijken of de demonstratie toch doorgang kan vinden?</text:p>
      <text:p text:style-name="ifm_p_mt.3.76mm_ifm">Antwoord 2, 3</text:p>
      <text:p text:style-name="ifm_p_ifm">Naar inmiddels is gebleken zal de demonstratie doorgang vinden zoals aangekondigd. Van een situatie als verondersteld in vraag 2 is dus geen sprake. In algemene zin geldt dat het stellen van beperkingen aan of het verbieden van een demonstratie altijd zal moeten worden gemotiveerd door het bevoegde gezag (de burgemeester). Voor contact tussen mij en de burgemeester van Den Haag hierover bestaat thans geen aanleiding.</text:p>
      <text:p text:style-name="ifm_p_mt.3.76mm_ifm">Vraag 4</text:p>
      <text:p text:style-name="ifm_p_ifm">Wilt u deze vragen beantwoorden vóór de geplande actie op maandag 11 februari 2019?</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politiebonden woedend zijn over verbod politieactie</dc:title>
    <meta:user-defined meta:name="OVERHEIDop.ParlID/DC.identifier">ah-tk-20182019-1572</meta:user-defined>
    <meta:user-defined meta:name="OVERHEIDop.vraagnummer">2019Z02468</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het lid Van Raak over het bericht dat de politiebonden woedend zijn over verbod politieactie</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