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Beckerman</text:span> (SP) aan de Minister van Binnenlandse Zaken en Koninkrijksrelaties over <text:span text:style-name="ifm_span_font.italic_ifm">het bewijs dat door Airbnb de huizenprijzen stijgen</text:span> (ingezonden 15 januari 2019).</text:p>
      <text:p text:style-name="ifm_p_font.roman_mt.3.76mm_ifm">Mededeling van Minister <text:span text:style-name="ifm_span_font.bold_ifm">Ollongren</text:span> (Binnenlandse Zaken en Koninkrijksrelaties) (ontvangen 15 februari 2019).</text:p>
      <text:p text:style-name="ifm_p_mt.3.76mm_ifm">Vraag 1</text:p>
      <text:p text:style-name="ifm_p_ifm">Wat is uw reactie op het onderzoek van de Vrije Universiteit en berichten daarover dat bewezen is dat huizen duurder worden door Airbnb-verhuur?<text:note text:id="ID-2019Z00407-d37e58" text:note-class="footnote"><text:note-citation text:label="1 ">1</text:note-citation><text:note-body><text:p text:style-name="ifm_p_font.normal_size.6.93pt_mt..5mm_indent.-0.1161in_mleft.0.1161in_ifm">https://www.telegraaf.nl/financieel/3019353/eindelijk-bewijs-huizen-duurder-door-airbnb-verhuur</text:p></text:note-body></text:note>
         <text:note text:id="ID-2019Z00407-d37e66" text:note-class="footnote"><text:note-citation text:label="2 ">2</text:note-citation><text:note-body><text:p text:style-name="ifm_p_font.normal_size.6.93pt_mt..5mm_indent.-0.1161in_mleft.0.1161in_ifm">https://www.bnr.nl/nieuws/bouw-woningmarkt/10366812/nu-ook-wetenschappelijk-bewezen-airbnb-laat-huizenprijzen-flink-stijgen</text:p></text:note-body></text:note></text:p>
      <text:p text:style-name="ifm_p_mt.3.76mm_ifm">Vraag 2</text:p>
      <text:p text:style-name="ifm_p_ifm">Hoe staat het met de uitvoering van de motie Koerhuis/Beckerman, die met algemene stemmen is aangenomen in de Tweede Kamer, om woonfraude via Airbnb als economisch delict te kunnen aanpakken?<text:note text:id="ID-2019Z00407-d37e80" text:note-class="footnote"><text:note-citation text:label="3 ">3</text:note-citation><text:note-body><text:p text:style-name="ifm_p_font.normal_size.6.93pt_mt..5mm_indent.-0.1161in_mleft.0.1161in_ifm">Motie van de leden Koerhuis en Beckerman over woonfraude op Airbnb veroordelen als economisch delict, 25 september 2018, Kamerstuknummer 27926–290</text:p></text:note-body></text:note></text:p>
      <text:p text:style-name="ifm_p_mt.3.76mm_ifm">Vraag 3</text:p>
      <text:p text:style-name="ifm_p_ifm">Is het inmiddels makkelijker voor gemeenten om afspraken te maken met bedrijven als Airbnb om ervoor te zorgen dat zij zich houden aan de gemeentelijke regels omtrent toeristische verhuur en meewerken aan het achterhalen van gegevens van verhuurders? Zo nee, waarom niet en op welke manier(en) heeft het ministerie geholpen?<text:note text:id="ID-2019Z00407-d37e94" text:note-class="footnote"><text:note-citation text:label="4 ">4</text:note-citation><text:note-body><text:p text:style-name="ifm_p_font.normal_size.6.93pt_mt..5mm_indent.-0.1161in_mleft.0.1161in_ifm">Motie van de leden Koerhuis en Beckerman over gemeenten helpen die afspraken willen maken met Airbnb, 25 september 2018, Kamerstuknummer 27926-291</text:p></text:note-body></text:note>
         <text:note text:id="ID-2019Z00407-d37e102" text:note-class="footnote"><text:note-citation text:label="5 ">5</text:note-citation><text:note-body><text:p text:style-name="ifm_p_font.normal_size.6.93pt_mt..5mm_indent.-0.1161in_mleft.0.1161in_ifm">Motie van het lid Beckerman c.s. over het achterhalen van gegevens van verhuurders, 25 september 2018, Kamerstuknummer 27926-288</text:p></text:note-body></text:note></text:p>
      <text:p text:style-name="ifm_p_mt.3.76mm_ifm">Vraag 4</text:p>
      <text:p text:style-name="ifm_p_ifm">Wanneer komt de (aanvullende) wetgeving voor toeristisch verhuur via platforms als Airbnb naar de Tweede Kamer, zodat stijging van huizenprijzen, onttrekking van de woningvoorraad, overlast en oneerlijke concurrentie kunnen worden aangepakt, wat door u als «wenselijk en nodig» is bestempeld? En hoe ziet het door u aangekondigde ICT-ontwerp eruit?<text:note text:id="ID-2019Z00407-d37e116" text:note-class="footnote"><text:note-citation text:label="6 ">6</text:note-citation><text:note-body><text:p text:style-name="ifm_p_font.normal_size.6.93pt_mt..5mm_indent.-0.1161in_mleft.0.1161in_ifm">Stenogram van het debat over huisjesmelkers die prominent aanwezig zijn op Airbnb, 25 september 2018.</text:p></text:note-body></text:note></text:p>
      <text:p text:style-name="ifm_p_mt.3.76mm_ifm">Vraag 5</text:p>
      <text:p text:style-name="ifm_p_ifm">Bent u bereid om de huizenprijsontwikkeling in verschillende Nederlandse gemeenten en buurten met toeristische platforms als Airbnb te monitoren, zoals in Los Angeles is gebeurd, en de Kamer hierover te informeren?</text:p>
      <text:h text:style-name="ifm_p_font.bold_mt.5.08mm_page.keep-with-next_ifm" text:outline-level="2">Mededeling</text:h>
      <text:p text:style-name="ifm_p_mt.4.23mm_ifm">Hierbij deel ik u mede dat de aan mij gestelde vragen van de het lid Beckerman (SP) over het bewijs dat door Airbnb de huizenprijzen stijgen (ingezonden 15 januari 2019), met kenmerk 2019Z00407, niet binnen de termijn van drie weken kunnen worden beantwoord.</text:p>
      <text:p text:style-name="ifm_p_ifm">Voor de beantwoording van de vragen is meer tijd nodig. Dit komt doordat informatie opgehaald moet worden bij meerdere ste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wijs dat door Airbnb de huizenprijzen stijgen</dc:title>
    <meta:user-defined meta:name="OVERHEIDop.ParlID/DC.identifier">ah-tk-20182019-1571</meta:user-defined>
    <meta:user-defined meta:name="OVERHEIDop.vraagnummer">2019Z00407</meta:user-defined>
    <meta:user-defined meta:name="OVERHEIDop.aanhangselNummer">157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Uitstel beantwoording vragen van het lid Beckerman over het bewijs dat door Airbnb de huizenprijzen stijg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