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Kuiken</text:span> (PvdA) en <text:span text:style-name="ifm_span_font.bold_ifm">Peters</text:span> (CDA) aan de Minister van Volksgezondheid, Welzijn en Sport over <text:span text:style-name="ifm_span_font.italic_ifm">een aanbesteding jeugdbescherming en de jeugdreclassering in Noord-Holland</text:span> (ingezonden 10 september 2018).</text:p>
      <text:p text:style-name="ifm_p_font.roman_mt.3.76mm_ifm">Antwoord van Minister <text:span text:style-name="ifm_span_font.bold_ifm">Dekker</text:span> (Rechtsbescherming) mede namens Minister <text:span text:style-name="ifm_span_font.bold_ifm">De Jonge</text:span> (Volksgezondheid, Welzijn en Sport) (ontvangen 4 oktober 2018).</text:p>
      <text:p text:style-name="ifm_p_mt.3.76mm_ifm">Vraag 1</text:p>
      <text:p text:style-name="ifm_p_ifm">Kent u het bericht «Jeugdbeschermers weigeren nieuwe contracten met 25 gemeenten in Noord-Holland»?<text:note text:id="ID-2018Z15629-d37e60" text:note-class="footnote"><text:note-citation text:label="1 ">1</text:note-citation><text:note-body><text:p text:style-name="ifm_p_font.normal_size.6.93pt_mt..5mm_indent.-0.1161in_mleft.0.1161in_ifm">https://www.nhnieuws.nl/nieuws/230827/Jeugdbeschermers-weigeren-nieuwe-contracten-met-25-gemeenten-in-Noord-Holland</text:p></text:note-body></text:note></text:p>
      <text:p text:style-name="ifm_p_mt.3.76mm_ifm">Antwoord 1</text:p>
      <text:p text:style-name="ifm_p_ifm">Ja</text:p>
      <text:p text:style-name="ifm_p_mt.3.76mm_ifm">Vraag 2, 3 en 4</text:p>
      <text:p text:style-name="ifm_p_ifm">Deelt ook u de zorgen over het feit dat er onvoldoende inschrijvingen zijn geweest om de jeugdbescherming en jeugdreclassering in de genoemde regio’s volledig te kunnen aanbesteden? Zo ja, waarom? Zo nee, waarom niet?</text:p>
      <text:p text:style-name="ifm_p_ifm">Wat betekent het feit dat er onvoldoende reacties zijn binnengekomen op de genoemde aanbesteding voor het aanbod van jeugdbescherming en jeugdreclassering in de genoemde regio’s vanaf 2019?</text:p>
      <text:p text:style-name="ifm_p_ifm">Deelt u de mening dat ten gevolge van het feit dat gecertificeerde instellingen niet kunnen voldoen aan de eisen van een aanbesteding, de toekomst van die instellingen op het spel kan komen te staan en (gespecialiseerd) aanbod van jeugdbescherming definitief kan verdwijnen? Zo ja, welke consequenties verbindt u daaraan? Zo nee, waarom niet?</text:p>
      <text:p text:style-name="ifm_p_mt.3.76mm_ifm">Antwoord 2, 3 en 4</text:p>
      <text:p text:style-name="ifm_p_ifm">In de 25 gemeenten in Noord-Holland is geen sprake van inkoop van jeugdbescherming via aanbesteding maar van het sluiten van raamovereenkomsten via een zogenaamde «open house» procedure. Een van de kenmerken van een openhouseprocedure is dat aanbieders in beginsel gedurende de hele looptijd van de raamovereenkomst toetreden en hun diensten aanbieden.</text:p>
      <text:p text:style-name="ifm_p_ifm">Er is dan ook geen sprake van een afgeronde procedure of een niet omkeerbare situatie. Het is dan ook niet juist om nu al conclusies te verbinden aan het feit dat bestaande instellingen nu nog niet zijn ingegaan op het aanbod van de betreffende gemeenten. Instellingen kunnen de komende periode op elk moment nog «instromen».</text:p>
      <text:p text:style-name="ifm_p_mt.3.76mm_ifm">Vraag 5</text:p>
      <text:p text:style-name="ifm_p_ifm">Wat moet er gebeuren om te waarborgen dat er vanaf 2019 alsnog voldoende aanbod is van jeugdbescherming en jeugdreclassering in deze regio’s? Wat gaat u doen om de continuïteit te waarborgen?</text:p>
      <text:p text:style-name="ifm_p_mt.3.76mm_ifm">Antwoord 5</text:p>
      <text:p text:style-name="ifm_p_ifm">De colleges van burgemeester en wethouders zijn conform de Jeugdwet verantwoordelijk voor de inkoop en uitvoering van de jeugdbescherming en jeugdreclassering. Zij dienen ervoor te zorgen dat te allen tijde jeugdbescherming en jeugdreclassering in hun gemeente beschikbaar is. We hebben het vertrouwen dat gemeenten en instellingen gezamenlijk hun verantwoordelijkheid nemen om de beschikbaarheid van jeugdbescherming en jeugdreclassering te waarborgen. De gemeenteraden zijn primair verantwoordelijk om de colleges hierop te controleren. De ambassadeur van het programma Zorglandschap Jeugd van VNG/Rijk ondersteunt de betreffende regio´s bij het komen tot een oplossing.</text:p>
      <text:p text:style-name="ifm_p_ifm">Wij volgen als stelselverantwoordelijke deze ontwikkelingen en houden «vinger aan de pols». In het geval dat de gemeenten en de instellingen er toch gezamenlijk niet uitkomen, waardoor de beschikbaarheid van jeugdbescherming en jeugdreclassering in het gedrang komt, zullen we die stappen zetten die nodig zijn om alsnog de beschikbaarheid te borgen.</text:p>
      <text:p text:style-name="ifm_p_ifm">We hebben begrepen dat de coördinerend wethouders in de week van 1 oktober overleg voeren met de bestuurders van de betrokken instellingen om tot een oplossing voor de beschikbaarheid van jeugdbescherming en – reclassering per 1 januari 2019 te komen.</text:p>
      <text:p text:style-name="ifm_p_mt.3.76mm_ifm">Vraag 6</text:p>
      <text:p text:style-name="ifm_p_ifm">Zijn u meer regio’s bekend waar de aanbesteding van jeugdbescherming en jeugdreclassering mislukt is? Zo ja, wat is de aard en de omvang van deze problematiek? En welke gevolgen heeft dat voor het aanbod van jeugdbescherming en jeugdreclassering per 2019? Zo nee, beschikt u dan wel over signalen die het noodzakelijk maken dit te onderzoeken?</text:p>
      <text:p text:style-name="ifm_p_mt.3.76mm_ifm">Antwoord 6</text:p>
      <text:p text:style-name="ifm_p_ifm">Op dit moment zijn ons geen signalen bekend dat in regio’s sprake is van een mislukte aanbesteding. Wij hebben begrepen dat in de regio Limburg één van de bestaande gecertificeerde instellingen onder voorwaarden heeft ingeschreven in de aanbesteding. Ook hier is sprake van een nog lopende procedure. Uiteraard volgen we ook hier de ontwikkelingen en houden we «vinger aan de pols».</text:p>
      <text:p text:style-name="ifm_p_mt.3.76mm_ifm">Vraag 7</text:p>
      <text:p text:style-name="ifm_p_ifm">Waarom verkiest een deel van de gemeenten de aanbesteding van de jeugdbescherming en jeugdreclassering boven subsidiëring daarvan? In hoeverre levert subsidiëring meer waarborgen voor de continuïteit op?</text:p>
      <text:p text:style-name="ifm_p_mt.3.76mm_ifm">Antwoord 7</text:p>
      <text:p text:style-name="ifm_p_ifm">Conform de Jeugdwet zijn gemeenten vrij te kiezen op welke wijze zij jeugdhulp en de uitvoering van de jeugdbescherming en de jeugdreclassering inkopen. In het Regeerakkoord «Vertrouwen in de toekomst» is opgenomen dat het voor gemeenten mogelijk moet zijn om voor de inkoop van gecertificeerde jeugdinstellingen te kunnen kiezen voor een subsidierelatie. In het onderzoek dat is uitgevoerd door de RebelGroup, is expliciet geconcludeerd dat dit mogelijk is.<text:note text:id="ID-157-d37e123" text:note-class="footnote"><text:note-citation text:label="2 ">2</text:note-citation><text:note-body><text:p text:style-name="ifm_p_font.normal_size.6.93pt_mt..5mm_indent.-0.1161in_mleft.0.1161in_ifm">Tweede Kamer, vergaderjaar 2017–2018, 31 839, nr. 605</text:p></text:note-body></text:note></text:p>
      <text:p text:style-name="ifm_p_ifm">Gemeenten kunnen diverse overwegingen hebben om al dan niet voor subsidiering te kiezen. De VNG heeft haar leden geadviseerd om bij de financiering van jeugdbescherming en jeugdreclassering te kiezen voor subsidiering omdat subsidiering al met al de beste waarborgen biedt voor continuïteit. <text:note text:id="ID-157-d37e133" text:note-class="footnote"><text:note-citation text:label="3 ">3</text:note-citation><text:note-body><text:p text:style-name="ifm_p_font.normal_size.6.93pt_mt..5mm_indent.-0.1161in_mleft.0.1161in_ifm">https://vng.nl/files/vng/20171030_duurzame_borging_jb_en_jr.pdf</text:p></text:note-body></text:note> In dit advies wordt aangegeven dat bij subsidie meer ruimte is voor de vormgeving van de procedure en voor het opstellen van selectiecriteria en de weging van de selectiecriteria, dat bekostiging op basis van de kostprijs plaatsvindt en dat de transitielasten minder groot zijn voor partijen (omdat er al ervaring is met de mogelijkheid van subsidie). Om de stabiliteit van de beschikbaarheid van jeugdbescherming en jeugdreclassering te versterken heeft de VNG daarnaast geadviseerd om als regio’s af te stemmen over de te kiezen inkoopstrategie zodat de ene regio een andere regio niet negatief kan beïnvloeden. Tot slot dringt een uniforme wijze van financieren de administratieve lasten terug. De VNG heeft een ondersteuningsprogramma uitgevoerd, waaronder het opstellen van een model subsidieverordening.</text:p>
      <text:p text:style-name="ifm_p_ifm">Uit een monitor van de VNG blijkt dat nog niet alle gemeenten gebruikmaken van de subsidie mogelijkheid. Dit was bijvoorbeeld ook nog niet altijd mogelijk omdat gemeenten in een aantal gevallen meerjarige contracten hadden afgesloten. Sommige gemeenten kiezen echter – om hen moverende redenen – toch voor aanbesteding of voor raamovereenkomsten via een openhouseprocedure. De openhouseprocedure is bijvoorbeeld geschikt in het geval cliënten veel keuzevrijheid wordt en kan worden gegund. De VNG zal de komende periode bij de coördinerend wethouders en betrokken gemeenteambtenaren de voordelen van subsidie onder de aandacht brengen. In het najaar start de VNG een traject om gemeenten hierbij te faciliteren. Onderdeel hiervan is ook het stimuleren van meerjarige inkooprelaties en het vormgeven van een goede opdrachtgever-opdrachtnemer-relatie.<text:note text:id="ID-157-d37e143" text:note-class="footnote"><text:note-citation text:label="4 ">4</text:note-citation><text:note-body><text:p text:style-name="ifm_p_font.normal_size.6.93pt_mt..5mm_indent.-0.1161in_mleft.0.1161in_ifm">https://vng.nl/producten-diensten/diensten/vraagstukken/goed-opdrachtgeverschap</text:p></text:note-body></text:note> Het Ministerie van Justitie en Veiligheid ondersteunt dit traject financieel.</text:p>
      <text:p text:style-name="ifm_p_mt.3.76mm_ifm">Vraag 8</text:p>
      <text:p text:style-name="ifm_p_ifm">Deelt u de mening dat de bij de aanbesteding gestelde eis van tijdschrijven en op basis daarvan bekostigen, tegenstrijdig is aan het doel van het terugbrengen van de administratieve lasten? Zo ja, wat gaat u doen om er bij gemeenten op aan te dringen dat zij deze eisen niet langer gaan stellen? Zo nee, waarom niet?</text:p>
      <text:p text:style-name="ifm_p_mt.3.76mm_ifm">Antwoord 8</text:p>
      <text:p text:style-name="ifm_p_ifm">Eén van de doelstellingen van de Jeugdwet is om ruimte te geven aan de professional. Een andere belangrijke doelstelling is om de administratieve lasten te verminderen. De gestelde eis van urenregistratie lijkt niet te passen bij deze doelstellingen. Wij zullen dit in onze gesprekken met de gemeenten onder de aandacht brengen. Overigens vinden we een zekere mate van verantwoording niet ongebruikelijk maar daarbij kunnen andere minder belastende methoden gebruikt worden dan tijdschrijven door gezinsvoogden.</text:p>
      <text:p text:style-name="ifm_p_ifm">Met het wetsvoorstel «Wijziging van de Jeugdwet en de Wet maatschappelijke ondersteuning 2015 en de Zorgverzekeringswet in verband met het handhaven van de mogelijkheid om gemeenten in uitzonderingsgevallen tot samenwerking te verplichten en in verband met het verminderen van uitvoeringslasten» wordt verder een delegatiebepaling ingevoerd om uitvoeringslasten te verminderen. Bij ministeriële regeling worden nu regels gesteld om administratieve processen te standaardiseren. Met de VNG is de afspraak gemaakt dat alle gemeenten gebruikmaken van dezelfde sjablonen voor gegevensuitwisseling of verantwoording. Het betreffende wetsvoorstel is inmiddels aangemeld voor plenaire behandeling door de Tweede Kamer. Om de administratieve lasten verder terug te dringen, loopt er op dit moment een «schrapsessie» rond interne regels bij een grote jeugdhulp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eters over een aanbesteding jeugdbescherming en de jeugdreclassering in Noord-Holland</dc:title>
    <meta:user-defined meta:name="OVERHEIDop.ParlID/DC.identifier">ah-tk-20182019-157</meta:user-defined>
    <meta:user-defined meta:name="OVERHEIDop.vraagnummer">2018Z15629</meta:user-defined>
    <meta:user-defined meta:name="OVERHEIDop.aanhangselNummer">15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Antwoord op vragen van de leden Kuiken en Peters over een aanbesteding jeugdbescherming en de jeugdreclassering in Noord-Holland</meta:user-defined>
    <meta:user-defined meta:name="DCTERMS.W3CDTF/DCTERMS.available">2018-10-05</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