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de leden <text:span text:style-name="ifm_span_font.bold_ifm">Van Nispen</text:span> en <text:span text:style-name="ifm_span_font.bold_ifm">Alkaya</text:span> (beiden SP) aan de Minister voor Rechtsbescherming over <text:span text:style-name="ifm_span_font.italic_ifm">het bericht dat Facebook weigert geld terug te betalen bij aankopen die op haar platform gedaan zijn door minderjarige kinderen</text:span> (ingezonden 24 januari 2019).</text:p>
      <text:p text:style-name="ifm_p_font.roman_mt.3.76mm_ifm">Mededeling van Minister <text:span text:style-name="ifm_span_font.bold_ifm">Dekker</text:span> (Rechtsbescherming) (ontvangen 15 februari 2019).</text:p>
      <text:p text:style-name="ifm_p_mt.3.76mm_ifm">Vraag 1</text:p>
      <text:p text:style-name="ifm_p_ifm">Kent u het bericht dat Facebook weigert geld terug te betalen wanneer jonge kinderen, zonder medeweten van hun ouders, geld hebben uitgegeven aan online spelletjes op het platform van Facebook?<text:note text:id="ID-2019Z01171-d37e61" text:note-class="footnote"><text:note-citation text:label="1 ">1</text:note-citation><text:note-body><text:p text:style-name="ifm_p_font.normal_size.6.93pt_mt..5mm_indent.-0.1161in_mleft.0.1161in_ifm">Algemeen Dagblad, 18 januari 2019, https://www.ad.nl/tech/ouders-weten-niks-van-online-uitgaven-kids-facebook-wil-niet-terugbetalen~a77f7f4a/</text:p></text:note-body></text:note></text:p>
      <text:p text:style-name="ifm_p_mt.3.76mm_ifm">Vraag 2</text:p>
      <text:p text:style-name="ifm_p_ifm">Zijn er aanwijzingen dat ook in Nederland minderjarige kinderen automatisch betalingen kunnen doen, dan wel hebben gedaan, op de (gaming-)platforms van Facebook met bijvoorbeeld de betaalgegevens van hun ouders en Facebook deze betalingen weigert terug te betalen? Zo ja, hoe geeft u hier gevolg aan?</text:p>
      <text:p text:style-name="ifm_p_mt.3.76mm_ifm">Vraag 3</text:p>
      <text:p text:style-name="ifm_p_ifm">Als een minderjarig kind in Nederland een betaling heeft verricht op de (gaming-)platforms van Facebook zonder dat de ouders daarvan op de hoogte waren, kunnen de ouders dit geld terugvorderen bij Facebook? Zo ja, weet u of Facebook ook positief gehoor geeft aan zulke verzoeken? Zo nee, waarom niet?</text:p>
      <text:p text:style-name="ifm_p_mt.3.76mm_ifm">Vraag 4</text:p>
      <text:p text:style-name="ifm_p_ifm">Zijn er wetten of richtlijnen waaraan online bedrijven in Nederland moeten voldoen om zekerheid te hebben dat een kind dat een betaling doet voor het spelen van een online spel toestemming heeft van een ouder? Zo ja, weet u of alle aanbieders van online spellen zich hier aan houden? Zo nee, bent u bereid met de sector in gesprek te treden om tot goede regels te komen?</text:p>
      <text:h text:style-name="ifm_p_font.bold_mt.5.08mm_page.keep-with-next_ifm" text:outline-level="2">Mededeling</text:h>
      <text:p text:style-name="ifm_p_mt.4.23mm_ifm">Hierbij deel ik u mede dat de schriftelijke vragen van de leden Van Nispen en Alkaya (beiden SP) van uw Kamer aan de Minister voor Rechtsbescherming over het bericht dat Facebook weigert geld terug te betalen bij aankopen die op haar platform gedaan zijn door minderjarige kinderen (ingezonden 24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Alkaya over het bericht dat Facebook weigert geld terug te betalen bij aankopen die op haar platform gedaan zijn door minderjarige kinderen</dc:title>
    <meta:user-defined meta:name="OVERHEIDop.ParlID/DC.identifier">ah-tk-20182019-1565</meta:user-defined>
    <meta:user-defined meta:name="OVERHEIDop.vraagnummer">2019Z01171</meta:user-defined>
    <meta:user-defined meta:name="OVERHEIDop.aanhangselNummer">1565</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Uitstel beantwoording vragen van de leden Van Nispen en Alkaya over het bericht dat Facebook weigert geld terug te betalen bij aankopen die op haar platform gedaan zijn door minderjarige kinderen</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