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6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63</text:p>
      <text:p text:style-name="P2">Vragen van het lid <text:span text:style-name="T1">Jasper van Dijk</text:span> (SP) aan de Staatssecretaris van Sociale Zaken en Werkgelegenheid over <text:span text:style-name="T2">twee jaar uitstel voor een wet die mensen met schulden moet helpen</text:span> (ingezonden 24 januari 2019).</text:p>
      <text:p text:style-name="P2">Antwoord van Staatssecretaris <text:span text:style-name="T1">Van Ark</text:span> (Sociale Zaken en Werkgelegenheid) (ontvangen 15 februari 2019).</text:p>
      <text:p text:style-name="P1">Vraag 1</text:p>
      <text:p text:style-name="Basis">Kunt u uitleggen waarom de Wet vereenvoudiging beslagvrije voet wordt uitgesteld?<text:note text:id="ftn1" text:note-class="footnote"><text:note-citation text:label="1 ">1 </text:note-citation><text:note-body><text:p text:style-name="P3">https://nos.nl/nieuwsuur/artikel/2267296-twee-jaar-uitstel-voor-wet-die-mensen-met-schulden-moet-helpen-door-ict-problemen.html?fbclid=IwAR2CuzNV5FWmI6Gc0a80MAOlTN23f4P_2YvY9IumTWiqYC2wzoTFzIW6s98</text:p></text:note-body></text:note></text:p>
      <text:p text:style-name="P1">Antwoord 1</text:p>
      <text:p text:style-name="Basis">Zoals in mijn brief van 15 november 2018 aangegeven vereist het met de Wet vereenvoudiging beslagvrije voet te introduceren systeem een geautomatiseerde gegevensverstrekking en -uitwisseling tussen UWV, de Belastingdienst, gerechtsdeurwaarders en andere partijen. Vooral het UWV en de Belastingdienst hebben een cruciale rol in dit proces. Zoals bekend bij uw Kamer, worden beide organisaties geconfronteerd met grote uitdagingen op ICT-gebied. Ik verwijs verder ook naar de antwoorden op de Kamervragen van de leden Omzigt en Peters (beiden CDA) over dit onderwerp (Aanhangsel Handelingen, vergaderjaar 2018–2019, nr. 1339).</text:p>
      <text:p text:style-name="P1">Vraag 2</text:p>
      <text:p text:style-name="Basis">Erkent u dat mensen met schulden hierdoor in problemen komen en regelmatig niet genoeg geld overhouden voor levensonderhoud?</text:p>
      <text:p text:style-name="P1">Antwoord 2</text:p>
      <text:p text:style-name="Basis">De waarde van de met de Wet vereenvoudiging beslagvrije voet in te zetten wijzigingen staat buiten discussie. Binnen het huidige stelsel is een juiste hoogte van de beslagvrije voet in te hoge mate afhankelijk van informatie die de schuldenaar zelf dient te verstrekken. Informatie die deze schuldenaar – zo blijkt uit de cijfers – in zijn <text:soft-page-break/>omstandigheden maar moeilijk, en veelal ook niet, weet aan te leveren. De met de Wet vereenvoudiging beslagvrije voet beoogde wijziging is in dat licht zeer welkom.</text:p>
      <text:p text:style-name="P1">Vraag 3</text:p>
      <text:p text:style-name="Basis">Hoeveel mensen worden hierdoor gedupeerd?</text:p>
      <text:p text:style-name="P1">Antwoord 3</text:p>
      <text:p text:style-name="Basis">Specifieke aantallen zijn onbekend. In de memorie van toelichting wordt onder meer verwezen naar het onderzoek «Beter ten hele gekeerd» van de LOSR/MO-groep waarin, op basis van een onderzoek in de gemeente Arnhem, geconcludeerd wordt dat in 75% van de gevallen de beslagvrije voet te laag wordt vastgesteld.</text:p>
      <text:p text:style-name="P1">Vraag 4</text:p>
      <text:p text:style-name="Basis">Zijn het werkelijk ICT-problemen waardoor de invoering van de wet wordt vertraagd?</text:p>
      <text:p text:style-name="P1">Antwoord 4</text:p>
      <text:p text:style-name="Basis">Zie mijn antwoord op vraag 1.</text:p>
      <text:p text:style-name="P1">Vraag 5</text:p>
      <text:p text:style-name="Basis">Welke uitvoeringsorganisaties en welke ministeries liggen precies dwars bij een snelle invoering?</text:p>
      <text:p text:style-name="P1">Antwoord 5</text:p>
      <text:p text:style-name="Basis">Van dwarsliggen is geen sprake. Wel wordt op dit moment bij een groot aantal uitvoeringsorganisaties een stevig beroep gedaan op hun ICT-matige mogelijkheden. De wil om uitvoering te geven aan politieke wensen ontbreekt niet, maar de mogelijkheden om daaraan binnen een zo kort mogelijk tijdpad gevolg te geven wel.</text:p>
      <text:p text:style-name="P1">Vraag 7</text:p>
      <text:p text:style-name="Basis">Wat is uw reactie op de brief van Divosa en de grote bezwaren uit het veld tegen het uitstel van de invoering van de beslagvrije voet?<text:note text:id="ftn2" text:note-class="footnote"><text:note-citation text:label="2 ">2 </text:note-citation><text:note-body><text:p text:style-name="P3">Brief Divosa (onderhands meegezonden).</text:p></text:note-body></text:note></text:p>
      <text:p text:style-name="P1">Antwoord 7</text:p>
      <text:p text:style-name="Basis">Ook ik ervaar het ontstane uitstel als onwenselijk. Samen met de Staatssecretaris Snel heb ik dan ook in onze brief van 13 februari 2019 inzake voortgang implementatie Wet vereenvoudiging beslagvrije voet en Verbreding beslagregister een aantal tussenmaatregelen gepresenteerd die op korte termijn een verschil kunnen maken voor die groep schuldenaren die op dit moment door een te lage beslagvrije voet worden getroffen. Maatregelen die deze groep direct in de portemonnee zou moeten gaan voelen en voor hen het verschil kunnen gaan maken tussen extra schulden maken om rond te komen en juist voldoende overhouden om in het levensonderhoud te kunnen voorzien. Voor het maken van dat verschil wil ik me inzetten.</text:p>
      <text:p text:style-name="P1">Vraag 8</text:p>
      <text:p text:style-name="Basis">Bent u bereid om het huidige beslagverbod, daterend uit 1838, te moderniseren zodat mensen niet in een nagenoeg leeg huis achterblijven na een beslag op de inboedel?</text:p>
      <text:p text:style-name="P1">Antwoord 8</text:p>
      <text:p text:style-name="Basis">Ja. Dit wordt meegenomen in het wetsvoorstel tot herziening van het beslag- en executierecht waar de Minister voor Rechtsbescherming aan werkt.</text:p>
      <text:p text:style-name="P1">Vraag 9</text:p>
      <text:p text:style-name="Basis"><text:soft-page-break/>Wanneer gaat u regelen dat de beslagvrije voet niet meer omzeild kan worden met het bankbeslag en wanneer stuurt u het wetsvoorstel herziening van het beslag- en executierecht naar de Kamer?</text:p>
      <text:p text:style-name="P1">Antwoord 9</text:p>
      <text:p text:style-name="Basis">Het wetsvoorstel tot herziening van het beslag- en executierecht voert een beslagvrij bedrag in bij bankbeslag. Het wetsvoorstel ligt op dit moment voor advies bij de Raad van State. Na verwerking van dit advies zal het wetsvoorstel worden ingediend bij uw Kamer.</text:p>
      <text:p text:style-name="P1">Vraag 10</text:p>
      <text:p text:style-name="Basis">Kunt u deze vragen beantwoorden voor het algemeen overleg over schulden en armoede op 14 februari 2019?</text:p>
      <text:p text:style-name="P1">Antwoord 10</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twee jaar uitstel voor een wet die mensen met schulden moet helpen</dc:title>
    <dc:language>nl</dc:language>
    <meta:document-statistic meta:table-count="1" meta:image-count="0" meta:object-count="0" meta:page-count="3" meta:paragraph-count="50" meta:word-count="737" meta:character-count="4930"/>
    <dc:date>2019-02-19T09:12:06.78</dc:date>
    <dc:creator>Herman Firing</dc:creator>
    <meta:editing-duration>PT7S</meta:editing-duration>
    <meta:editing-cycles>1</meta:editing-cycles>
    <meta:user-defined meta:name="DC.title">Antwoord op vragen van het lid Jasper van Dijk over twee jaar uitstel voor een wet die mensen met schulden moet helpen</meta:user-defined>
    <meta:user-defined meta:name="DCTERMS.W3CDTF/DCTERMS.available">2019-02-18</meta:user-defined>
    <meta:user-defined meta:name="DCTERMS.W3CDTF/DCTERMS.issued">2019-02-15</meta:user-defined>
    <meta:user-defined meta:name="DCTERMS.W3CDTF/OVERHEIDop.datumOntvangst">2019-02-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1563</meta:user-defined>
    <meta:user-defined meta:name="OVERHEIDop.Parlementair/DC.type" meta:value-type="string">Aanhangsel van de Handelingen</meta:user-defined>
    <meta:user-defined meta:name="OVERHEIDop.aanhangselNummer" meta:value-type="string">1563</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1194</meta:user-defined>
  </office:meta>
</office:document-meta>
</file>