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0</text:p>
      <text:p text:style-name="ifm_p_font.roman_mt.3.76mm_ifm">Vragen van het lid <text:span text:style-name="ifm_span_font.bold_ifm">Verhoeven</text:span> (D66) aan de Minister-President en de Minister van Buitenlandse Zaken over <text:span text:style-name="ifm_span_font.italic_ifm">het artikel «A less political European Commission is needed»</text:span> (ingezonden 5 februari 2019).</text:p>
      <text:p text:style-name="ifm_p_font.roman_mt.3.76mm_ifm">Antwoord van Minister <text:span text:style-name="ifm_span_font.bold_ifm">Blok</text:span> (Buitenlandse Zaken) mede namens de Minister-President <text:span text:style-name="ifm_span_font.bold_ifm">Rutte</text:span> (Algemene Zaken) (ontvangen 13 februari 2019).</text:p>
      <text:p text:style-name="ifm_p_mt.3.76mm_ifm">Vraag 1</text:p>
      <text:p text:style-name="ifm_p_ifm">Bent u bekend met het artikel «a less political European Commission is needed» in de Financial Times?<text:note text:id="n1" text:note-class="footnote"><text:note-citation text:label="1 ">1</text:note-citation><text:note-body><text:p text:style-name="ifm_p_font.normal_size.6.93pt_mt..5mm_indent.-0.1161in_mleft.0.1161in_ifm">Financial Times, «A less political European Commission is needed», 5 februari 2019</text:p></text:note-body></text:note></text:p>
      <text:p text:style-name="ifm_p_mt.3.76mm_ifm">Antwoord 1</text:p>
      <text:p text:style-name="ifm_p_ifm">Ja. Het artikel is van mijn hand.</text:p>
      <text:p text:style-name="ifm_p_mt.3.76mm_ifm">Vraag 2</text:p>
      <text:p text:style-name="ifm_p_ifm">Kunt u toelichten hoe u het haalbaar acht dat indien de Europese Commissie minder politiek wordt zij tegelijkertijd wel meer doorzettingsmacht en autoriteit («real authority») moet krijgen en meer leiderschap moet tonen op juist zeer politieke onderwerpen zoals migratie, buitenlandse zaken, defensie, handel en klimaat?</text:p>
      <text:p text:style-name="ifm_p_mt.3.76mm_ifm">Antwoord 2</text:p>
      <text:p text:style-name="ifm_p_ifm">Ja. De Nederlandse inzet richt zich op een effectiever functioneren van de Europese Commissie. Dat vraagt om een Commissie die streng en objectief de gezamenlijk gemaakte regels handhaaft. Daarbij moeten politieke overwegingen geen rol spelen. Daarnaast is het nodig dat de Europese Commissie bij de uitvoering van de Europese afspraken alle EU instrumenten effectief inzet. Als voorbeeld geldt het migratiebeleid, waar alleen een integrale aanpak de migatieproblematiek effectief het hoofd kan bieden. Een versnipperde aanpak, waarbij verschillende Commissarissen verantwoordelijk zijn voor deelonderwerpen zonder centrale regie, draagt daar niet aan bij. Een minder politieke Commissie moet dan ook niet worden verward met een zwakke Commissie. We hebben een sterke Commissie nodig bij het uitvoeren van onze gezamenlijke doelen, die objectief is in haar toezichtsrol.</text:p>
      <text:p text:style-name="ifm_p_mt.3.76mm_ifm">Vraag 3</text:p>
      <text:p text:style-name="ifm_p_ifm">Kunt u omschrijven hoe u die non-politieke «real authority» van de Europese Commissie dan voor zich ziet?</text:p>
      <text:p text:style-name="ifm_p_mt.3.76mm_ifm">Antwoord 3</text:p>
      <text:p text:style-name="ifm_p_ifm">Zie ook het antwoord op vraag 2. Met autoriteit wordt bedoeld dat de verantwoordelijke vicepresident in staat moet zijn binnen de Commissie in haar of zijn beleidsdomein met doorzettingsmacht een geïntegreerd beleid tot stand te brengen.</text:p>
      <text:p text:style-name="ifm_p_mt.3.76mm_ifm">Vraag 4</text:p>
      <text:p text:style-name="ifm_p_ifm">Kunt u toelichten waarom u het proces van Spitzenkandidaten gelijkstelt aan een staatsgreep? Wat is volgens u een staatsgreep en op welke wijze voldoet het proces van Spitzenkandidaten hieraan?</text:p>
      <text:p text:style-name="ifm_p_mt.3.76mm_ifm">Antwoord 4</text:p>
      <text:p text:style-name="ifm_p_ifm">De zogenaamde Spitzenkandidatenprocedure is niet voorzien in het EU-verdrag. Zie ook het antwoord op vraag 5.</text:p>
      <text:p text:style-name="ifm_p_mt.3.76mm_ifm">Vraag 5</text:p>
      <text:p text:style-name="ifm_p_ifm">Deelt u de mening dat wanneer de Europese Raad zelf een kandidaat aanwijst voor het voorzitterschap van de Europese Commissie zonder daarbij rekening te houden met de uitkomst van de verkiezingen van het Europees parlement, dit een schending van artikel 17 lid 7 Verdrag betreffende de Europese Unie (VEU) is? Kunt u toelichten waarom u voornemens bent het Europees parlement te omzeilen?</text:p>
      <text:p text:style-name="ifm_p_mt.3.76mm_ifm">Antwoord 5</text:p>
      <text:p text:style-name="ifm_p_ifm">Artikel 17 (7) van het EU-verdrag is helder over de te volgen procedure bij de verkiezing van de voorzitter van de Europese Commissie. Rekening houdend met de verkiezingen voor het Europees parlement en na passende raadplegingen, draagt de Europese Raad met gekwalificeerde meerderheid van stemmen bij het Europees parlement een kandidaat voor het ambt van voorzitter van de Commissie voor. Deze kandidaat wordt door het parlement bij meerderheid van zijn leden gekozen.</text:p>
      <text:p text:style-name="ifm_p_ifm">Tijdens de informele Europese Raad van 23 februari 2018 werd in een zeer grote mate van eensgezindheid de voorkeur uitgesproken aan deze procedure vast te houden (zie TK 2017–2018, 21 501–20, nr. 1307).</text:p>
      <text:p text:style-name="ifm_p_mt.3.76mm_ifm">Vraag 6</text:p>
      <text:p text:style-name="ifm_p_ifm">Gezien het feit dat het vaak de lidstaten zijn die besluitvorming tegenhouden, op welke wijze kan dan een apolitieke Europese Commissie er voor zorgen dat de Europese Unie levert? Is dit geen onmogelijke opdracht?</text:p>
      <text:p text:style-name="ifm_p_mt.3.76mm_ifm">Antwoord 6</text:p>
      <text:p text:style-name="ifm_p_ifm">Zie het antwoord op vraag 2.</text:p>
      <text:p text:style-name="ifm_p_mt.3.76mm_ifm">Vraag 7</text:p>
      <text:p text:style-name="ifm_p_ifm">Deelt u de mening dat hard inzetten op bijvoorbeeld een minder politieke Europese Commissie politiek kapitaal kan kosten dat niet bij andere onderhandelingen, bijvoorbeeld de onderhandelingen over de Europese meerjarenbegroting, kan worden ingezet?</text:p>
      <text:p text:style-name="ifm_p_mt.3.76mm_ifm">Antwoord 7</text:p>
      <text:p text:style-name="ifm_p_ifm">Het kabinet ziet deze relatie niet. Nederland neemt stelling in het debat over de rol die de nieuwe Europese Commissie op zich moet nemen. Het is in de ogen van het kabinet belangrijk voor de Europese samenwerking, en het draagvlak hiervoor, om hierover een goed publiek debat te voeren.</text:p>
      <text:p text:style-name="ifm_p_mt.3.76mm_ifm">Vraag 8</text:p>
      <text:p text:style-name="ifm_p_ifm">Gezien de kritiek op het politieke karakter van de Europese Commissie en hoe deze tot stand kwam onder leiding van voorzitter Jean-Claude Juncker, heeft het kabinet-Rutte II (VVD-PvdA) in 2014, toen deze Europese Commissie werd aangesteld, zich hiertegen uitgesproken? Welke kanttekeningen zijn hierbij toentertijd gemaakt in Europees verband?</text:p>
      <text:p text:style-name="ifm_p_mt.3.76mm_ifm">Antwoord 8</text:p>
      <text:p text:style-name="ifm_p_ifm">Zoals onder meer blijkt uit de geannoteerde agenda en het verslag van de Europese Raad van 26 en 27 juni 2014 (TK 2013–2014, 21 501-20, nr. 895 en 897), heeft het kabinet zich destijds sterk gemaakt voor een strategische agenda voor de EU met daarin scherpere prioritering, teneinde de toegevoegde waarde voor de burgers te vergroten en de administratieve lastendruk terug te dringen. Het kabinet wenste dat deze betere focus ook ingebed zou worden in de werkwijze en de organisatie van de Commissie. In algemene zin pleit Nederland al lange tijd voor het uitvoeren van gemaakte afspraken, hetgeen een objectief toezicht vanuit de Commissie vergt.</text:p>
      <text:p text:style-name="ifm_p_mt.3.76mm_ifm">Vraag 9</text:p>
      <text:p text:style-name="ifm_p_ifm">Hoe bent u van plan uw voornemens zoals beschreven in de Financial Times uit te voeren? Waar en wanneer gaat u dit agenderen? Kunt u de Tweede Kamer hierover informeren?</text:p>
      <text:p text:style-name="ifm_p_mt.3.76mm_ifm">Antwoord 9</text:p>
      <text:p text:style-name="ifm_p_ifm">De Nederlandse inzet voor de komende legislatuur is uiteengezet in de Staat van de Europese Unie 2019 (TK 2018–2019, 35 078, nr. 1). Het vormt de Nederlandse bijdrage aan het debat over de toekomst van de Europese Unie, dat in de aanloop naar de verkiezingen voor het Europees parlement en daarna intensief gevoerd zal worden in verschillende gremia, waaronder de (Europese) Raad, het Europees parlement, de nationale parlementen en in publieke media. Het kabinet hoopt op deze wijze een bijdrage te leveren aan de totstandkoming van een moderne, slagvaardige en duurzame Europese Unie, een Unie van waarden en resultaten.</text:p>
      <text:p text:style-name="ifm_p_mt.3.76mm_ifm">Vraag 10</text:p>
      <text:p text:style-name="ifm_p_ifm">Kunt u deze vragen beantwoorden voorafgaand aan het debat over de Staat van de Europese Unie op donderdag 7 februari aanstaande?</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artikel ‘A less political European Commission is needed’</dc:title>
    <meta:user-defined meta:name="OVERHEIDop.ParlID/DC.identifier">ah-tk-20182019-1560</meta:user-defined>
    <meta:user-defined meta:name="OVERHEIDop.vraagnummer">2019Z02040</meta:user-defined>
    <meta:user-defined meta:name="OVERHEIDop.aanhangselNummer">1560</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A. Blok</meta:user-defined>
    <meta:user-defined meta:name="OVERHEIDop.vergaderjaar">2018-2019</meta:user-defined>
    <meta:user-defined meta:name="DCTERMS.W3CDTF/OVERHEIDop.datumOntvangst">2019-02-13</meta:user-defined>
    <meta:user-defined meta:name="OVERHEID.StatenGeneraal/DC.creator">Tweede Kamer der Staten-Generaal</meta:user-defined>
    <dc:language>nl</dc:language>
    <meta:user-defined meta:name="DCTERMS.alternative"/>
    <meta:user-defined meta:name="DC.title">Antwoord op vragen van het lid Verhoeven over het artikel ‘A less political European Commission is needed’</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