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9</text:p>
      <text:p text:style-name="ifm_p_font.roman_mt.3.76mm_ifm">Vragen van het lid <text:span text:style-name="ifm_span_font.bold_ifm">Kerstens</text:span> (PvdA) aan de Minister van Volksgezondheid, Welzijn en Sport over <text:span text:style-name="ifm_span_font.italic_ifm">het bericht dat verzekeraars 170 miljoen onbenut laten voor wijkverpleging</text:span> (ingezonden 30 januari 2019).</text:p>
      <text:p text:style-name="ifm_p_font.roman_mt.3.76mm_ifm">Antwoord van Minister <text:span text:style-name="ifm_span_font.bold_ifm">De Jonge</text:span> (Volksgezondheid, Welzijn en Sport) (ontvangen 14 februari 2019).</text:p>
      <text:p text:style-name="ifm_p_mt.3.76mm_ifm">Vraag 1</text:p>
      <text:p text:style-name="ifm_p_ifm">Heeft u kennisgenomen van het bericht «Verzekeraars laten 170 miljoen onbenut voor wijkverpleging»?<text:note text:id="ID-2019Z01634-d37e58" text:note-class="footnote"><text:note-citation text:label="1 ">1</text:note-citation><text:note-body><text:p text:style-name="ifm_p_font.normal_size.6.93pt_mt..5mm_indent.-0.1161in_mleft.0.1161in_ifm">https://www.zorgvisie.nl/verzekeraars-laten-170-miljoen-onbenut-voor-wijkverpleging/</text:p></text:note-body></text:note></text:p>
      <text:p text:style-name="ifm_p_mt.3.76mm_ifm">Antwoord 1</text:p>
      <text:p text:style-name="ifm_p_ifm">Ja, zie ook mijn reactie van 6 februari 2019 op het verzoek uit de Regeling van Werkzaamheden van 30 januari j.l. (2019Z01648) inzake het bericht «Verzekeraars laten 170 miljoen onbenut voor wijkverpleging».</text:p>
      <text:p text:style-name="ifm_p_mt.3.76mm_ifm">Vraag 2</text:p>
      <text:p text:style-name="ifm_p_ifm">Deelt u de daarin getrokken conclusie dat «als deze trend doorzet, verzekeraars niet meer aan hun zorgplicht kunnen voldoen», waardoor de zekerheid van goede zorg dichtbij voor steeds meer mensen onder druk komt te staan? Zo ja, hoe gaat u dat voorkomen? Zo nee, waarom niet?</text:p>
      <text:p text:style-name="ifm_p_mt.3.76mm_ifm">Antwoord 2</text:p>
      <text:p text:style-name="ifm_p_ifm">Ik deel de zorg over de krapte op de arbeidsmarkt. In het Actieprogramma Werken in de Zorg zet ik – samen met de Minister voor Medische Zorg en Sport en de Staatssecretaris – daarom met landelijke en regionale partners in op het terugdringen van de personeelstekorten in zorg en welzijn. Dat doen we niet alleen door inzet op het vergroten van de instroom, maar ook op het behoud van personeel en anders werken. Goed werkgeverschap is hierbij cruciaal: het is belangrijker dan ooit om een aantrekkelijke werkgever te zijn. De personeelstekorten zijn niet morgen opgelost. Het is van groot belang dat verpleegkundigen en verzorgenden zo snel mogelijk het verschil gaan merken van de aanpak om de personeelstekorten tegen te gaan en de medewerkerstevredenheid te verhogen.</text:p>
      <text:p text:style-name="ifm_p_mt.3.76mm_ifm">Vraag 3</text:p>
      <text:p text:style-name="ifm_p_ifm">Bent u het eens met de geponeerde stelling dat «zorgverzekeraars het financiële voordeel niet in eigen zak moeten steken» en in plaats daarvan «er verstandig aan doen te helpen met het oplossen van het arbeidsmarktvraagstuk... om zo de zorg voor kwetsbare thuiswonende ouderen te garanderen»? Zo ja, wilt u hen dan daartoe oproepen dan wel verplichten? Zo nee, waarom niet?</text:p>
      <text:p text:style-name="ifm_p_mt.3.76mm_ifm">Antwoord 3</text:p>
      <text:p text:style-name="ifm_p_ifm">Het contract tussen zorgverzekeraars en zorgaanbieders is de plek om afspraken te maken over wat er nodig is om de juiste zorg te kunnen blijven leveren. Dat zijn lokale afspraken. Dat laat onverlet dat ik afspraken over het verbeteren van de kwaliteit van de zorg waarmee de belangen van patiënten gediend worden van harte toejuich en stimuleer. Ik vind het wenselijk dat de aspecten die in het artikel zijn genoemd (zoals de verhoging van salarissen, investeren in preventie en innovatieve technologie, en het sluiten van meerjarencontracten om aanbieders meer financiële zekerheid te geven) terugkomen in contractuele afspraken. In bijlage 1 bij de brief over het bevorderen van contractering zijn enkele goede voorbeelden van contractuele afspraken over de kwaliteit van de zorg en preventie weergegeven.</text:p>
      <text:p text:style-name="ifm_p_ifm">Ook worden er steeds meer meerjarencontracten afgesloten in de wijkverpleging (rapportage RIVM<text:note text:id="ID-1559-d37e99" text:note-class="footnote"><text:note-citation text:label="2 ">2</text:note-citation><text:note-body><text:p text:style-name="ifm_p_font.normal_size.6.93pt_mt..5mm_indent.-0.1161in_mleft.0.1161in_ifm">Het aantal meerjarencontracten neemt toe, blijkt uit recent onderzoek van het RIVM, zie https://www.rijksoverheid.nl/documenten/rapporten/2018/09/30/meerjarige-contracten-in-de-zorg-stand-van-zaken-anno-2018</text:p></text:note-body></text:note>). Daarnaast zijn er in het kader van het hoofdlijnenakkoord wijkverpleging 2019–2022 afspraken gemaakt over de doorvertaling van de arbeidsvoorwaardenontwikkeling (OVA) in de af te spreken prijzen in contracten.</text:p>
      <text:p text:style-name="ifm_p_ifm">Het is niet zo dat zorgverzekeraars financiële voordelen van onderschrijdingen per definitie in eigen zak steken. Zij benutten de onderschrijdingen om een lagere premie vast te stellen, waar uiteindelijk alle verzekerden van profiteren.</text:p>
      <text:p text:style-name="ifm_p_mt.3.76mm_ifm">Vraag 4, 5</text:p>
      <text:p text:style-name="ifm_p_ifm">Bent u, na eerder afwijzend te hebben gereageerd op oproepen van mijn fractie daartoe, nu wel bereid extra te investeren in een beter salaris voor mensen in de zorg in de wetenschap dat het salaris een van de belangrijkste redenen (zo niet de belangrijkste reden) is om niet in de zorg te gaan werken dan wel uit de zorg te vertrekken? Bent u bereid daartoe bij de Voorjaarsnota met extra geld over de brug te komen?</text:p>
      <text:p text:style-name="ifm_p_ifm">Indien u de vorige vraag met nee beantwoordt, realiseert u zich dan dat (nu dit jaar de cao’s voor heel veel medewerkers in de zorg moeten worden vernieuwd) u op die wijze uw eigen verzet organiseert?</text:p>
      <text:p text:style-name="ifm_p_mt.3.76mm_ifm">Antwoord 4, 5</text:p>
      <text:p text:style-name="ifm_p_ifm">Uit onderzoek van het Pensioenfonds Zorg en Welzijn (PFZW) naar uitstroom uit de sector blijkt dat het salaris binnen de zorg een reden is voor uitstroom. Het werd in het onderzoek door 16% van de respondenten genoemd als een reden voor vertrek (waarbij meerdere redenen konden worden aangegeven). Daarmee stond het niet in de top 5 van redenen voor vertrek in dit onderzoek.</text:p>
      <text:p text:style-name="ifm_p_ifm">Dat neemt niet weg dat werknemers in zorg en welzijn belangrijk en verantwoordelijk werk doen, waar een goede beloning tegenover moet staan. VWS investeert hier ieder jaar in. Voor 2019 stellen we via de ongeveer 1,7 miljard euro extra beschikbaar voor hogere lonen. In het HLA wijkverpleging 2019–2022 heb ik bovendien met de partijen in de wijkverpleging de specifieke afspraak gemaakt dat in de lokale onderhandelingen de overheidsbijdrage aan de arbeidsvoorwaardenontwikkeling (OVA) volledig wordt doorvertaald in de af te spreken prijzen in contracten.</text:p>
      <text:p text:style-name="ifm_p_ifm">De 1,7 miljard die ik in 2019 extra beschikbaar stel, biedt ruimte aan sociale partners om goede afspraken te maken over de arbeidsvoorwaardenontwikkeling via het afsluiten van aantrekkelijke cao’s. En dat gebeurt ook al: zo zijn de lonen binnen de VVT (waaronder wijkverpleging) per 1 oktober jl. met 4% omhoog gegaan. Verder blijkt de (contract)loonontwikkeling binnen de zorg de afgelopen 20 jaar vergelijkbaar met die in de markt. Ik ga er vanuit dat sociale partners er ook dit jaar in zullen slagen om aantrekkelijke cao’s af te sluiten. De krapte op de arbeidsmarkt dwingt werkgevers om goed werkgeverschap te tonen en werknemers om afspraken te maken die gericht zijn op het behoud van de collega’s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at verzekeraars 170 miljoen onbenut laten voor wijkverpleging</dc:title>
    <meta:user-defined meta:name="OVERHEIDop.ParlID/DC.identifier">ah-tk-20182019-1559</meta:user-defined>
    <meta:user-defined meta:name="OVERHEIDop.vraagnummer">2019Z01634</meta:user-defined>
    <meta:user-defined meta:name="OVERHEIDop.aanhangselNummer">155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2-14</meta:user-defined>
    <meta:user-defined meta:name="OVERHEID.StatenGeneraal/DC.creator">Tweede Kamer der Staten-Generaal</meta:user-defined>
    <dc:language>nl</dc:language>
    <meta:user-defined meta:name="DCTERMS.alternative"/>
    <meta:user-defined meta:name="DC.title">Antwoord op vragen van het lid Kerstens over het bericht dat verzekeraars 170 miljoen onbenut laten voor wijkverpleging</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