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6</text:p>
      <text:p text:style-name="ifm_p_font.roman_mt.3.76mm_ifm">Vragen van het lid <text:span text:style-name="ifm_span_font.bold_ifm">Ploumen</text:span> (PvdA) aan de Minister van Buitenlandse Zaken over <text:span text:style-name="ifm_span_font.italic_ifm">de heimelijke zuivering door de Zimbabwaanse overheid</text:span> (ingezonden 31 januari 2019).</text:p>
      <text:p text:style-name="ifm_p_font.roman_mt.3.76mm_ifm">Antwoord van Minister <text:span text:style-name="ifm_span_font.bold_ifm">Blok</text:span> (Buitenlandse Zaken) (ontvangen 13 februari 2019).</text:p>
      <text:p text:style-name="ifm_p_mt.3.76mm_ifm">Vraag 1</text:p>
      <text:p text:style-name="ifm_p_ifm">Heeft u kennisgenomen van de berichten «Zimbabwes heimelijke zuivering»<text:note text:id="ID-2019Z01724-d37e58" text:note-class="footnote"><text:note-citation text:label="1 ">1</text:note-citation><text:note-body><text:p text:style-name="ifm_p_font.normal_size.6.93pt_mt..5mm_indent.-0.1161in_mleft.0.1161in_ifm">NRC, d.d. 28 januari 2019; https://www.nrc.nl/nieuws/2019/01/28/zimbabwes-heimelijke-zuivering-a3651997</text:p></text:note-body></text:note> en «After Protests, a Bloody Crackdown in Zimbabwe»?<text:note text:id="ID-2019Z01724-d37e67" text:note-class="footnote"><text:note-citation text:label="2 ">2</text:note-citation><text:note-body><text:p text:style-name="ifm_p_font.normal_size.6.93pt_mt..5mm_indent.-0.1161in_mleft.0.1161in_ifm">NYT, d.d. 17 januari 2019; https://www.nytimes.com/2019/01/17/opinion/zimbabwe-crackdown-protests.html?rref=collection%2Ftimestopic%2FZimbabwe&amp;action=click&amp;contentCollection=world&amp;region=stream&amp;module=stream_unit&amp;version=latest&amp;contentPlacement=2&amp;pgtype=collection</text:p></text:note-body></text:note></text:p>
      <text:p text:style-name="ifm_p_mt.3.76mm_ifm">Antwoord 1</text:p>
      <text:p text:style-name="ifm_p_ifm">Ja.</text:p>
      <text:p text:style-name="ifm_p_mt.3.76mm_ifm">Vraag 2, 3</text:p>
      <text:p text:style-name="ifm_p_ifm">Heeft u (laten) onderzoeken of de berichten juist zijn dat activisten, vakbondsleiders en zelfs oppositieparlementsleden verdwijnen? Zo nee, waarom niet?</text:p>
      <text:p text:style-name="ifm_p_ifm">Hoe denkt u over de omstandigheden waarin Zimbabwaanse oppositieleden, vakbondsleiders en activisten zich nu bevinden? Welke stappen gaat u ondernemen?</text:p>
      <text:p text:style-name="ifm_p_mt.3.76mm_ifm">Antwoord 2, 3</text:p>
      <text:p text:style-name="ifm_p_ifm">Het kabinet maakt zich grote zorgen over de mensenrechtensituatie in Zimbabwe, in het bijzonder de vrijheid van meningsuiting. De Nederlandse ambassade in Harare volgt de situatie op de voet. Een betrouwbare Zimbabwaanse ngo heeft sinds 15 januari 2019 ruim 1800 serieuze mensenrechtenschendingen door het leger en de politie gedocumenteerd. In de afgelopen weken zijn veel activisten, vakbondsleiders en oppositieleden ondergedoken of gearresteerd. Een aantal hiervan is nu weer vrijgelaten.</text:p>
      <text:p text:style-name="ifm_p_ifm">Nederland zet zich wereldwijd in voor mensenrechten, en in Zimbabwe is de verbetering van de mensenrechtensituatie en rechtsorde een van de belangrijkste aandachtspunten van de ambassade. Nederland heeft zich hard gemaakt voor de EU-verklaring van 17 januari 2019<text:note text:id="ID-1556-d37e110" text:note-class="footnote"><text:note-citation text:label="3 ">3</text:note-citation><text:note-body><text:p text:style-name="ifm_p_font.normal_size.6.93pt_mt..5mm_indent.-0.1161in_mleft.0.1161in_ifm">https://eeas.europa.eu/headquarters/headquarters-homepage_en/56705/Statement%20by%20the%20Spokesperson%20on%20the%20situation%20in%20Zimbabwe</text:p></text:note-body></text:note>, waarin de mensenrechtenschendingen stevig worden veroordeeld. De ambassade ondersteunt lokale ngo’s die zich inzetten om de mensenrechtensituatie te verbeteren en heeft gesproken met slachtoffers van het geweld in Harare en Bulawayo om zich uit eerste hand te laten informeren. Nederland heeft bovendien een aantal rechtszaken bijgewoond om daarmee mensenrechtenverdedigers te ondersteunen, en het signaal af te geven dat veroordelingen van mensenrechtenverdedigers nauwgezet worden gevolgd. Ook heeft Nederland de mogelijkheden voor noodfondsen of een tijdelijk veilig heenkomen in kaart gebracht en mensenrechtenverdedigers en relevante ngo’s hierover geïnformeerd. Daarnaast kaart Nederland, ook in Europees verband, deze misstanden stevig aan bij de Zimbabwaanse.</text:p>
      <text:p text:style-name="ifm_p_mt.3.76mm_ifm">Vraag 4</text:p>
      <text:p text:style-name="ifm_p_ifm">Heeft u of gaat u contact opnemen met de Nederlandse vertegenwoordiging in Zimbabwe over bovengenoemde omstandigheden? Heeft u wellicht contact gehad met de niet-gouvernementele organisaties ter plaatse? Zo ja, wat is er uit deze contacten gekomen? Zo nee, waarom niet?</text:p>
      <text:p text:style-name="ifm_p_mt.3.76mm_ifm">Antwoord 4</text:p>
      <text:p text:style-name="ifm_p_ifm">Het primaire contact loopt via de ambassade in Harare. Deze onderhoudt nauwe en dagelijkse contacten met lokale ngo’s, mensenrechtenverdedigers en advocaten, en heeft hierdoor een duidelijk beeld van de zorgwekkende situatie en gebrekkige rechtsgang in Zimbabwe.</text:p>
      <text:p text:style-name="ifm_p_mt.3.76mm_ifm">Vraag 5</text:p>
      <text:p text:style-name="ifm_p_ifm">Deelt u de mening dat overheden verantwoordelijk zijn voor en gehouden kunnen worden aan het naleven van mensenrechten, waaronder het recht op demonstratie en de vrijheid van meningsuiting? Zo ja, heeft u inmiddels contact opgenomen met uw Zimbabwaanse ambtsgenoot om uw zorgen over te brengen? Zo nee, waarom niet?</text:p>
      <text:p text:style-name="ifm_p_mt.3.76mm_ifm">Antwoord 5</text:p>
      <text:p text:style-name="ifm_p_ifm">Ja, de Zimbabwaanse overheid dient verantwoordelijk te worden gehouden voor respect van de mensenrechten. Ik heb op hoogambtelijk niveau op 16 januari 2019 mijn serieuze zorgen laten overbrengen aan de Zimbabwaanse ambassadeur. Daarnaast heeft Nederland deze zorgen in EU-verband aangekaart. De EU-delegatie in Harare heeft hierop de mensenrechtenschendingen besproken met de Zimbabwaanse Minister van Buitenlandse Zaken. Op 20 februari staat een nieuw gesprek gepland in Harare tussen de EU-lidstaten en de Zimbabwaanse autoriteiten, waarbij de mensenrechtensituatie het belangrijkste onderwerp zal zijn.</text:p>
      <text:p text:style-name="ifm_p_mt.3.76mm_ifm">Vraag 6</text:p>
      <text:p text:style-name="ifm_p_ifm">Bent u bereid de oproep van de VN-mensenrechtencommissaris van 19 januari 2019 aan de Zimbabwaanse regering te ondersteunen?<text:note text:id="ID-2019Z01724-d37e106" text:note-class="footnote"><text:note-citation text:label="4 ">4</text:note-citation><text:note-body><text:p text:style-name="ifm_p_font.normal_size.6.93pt_mt..5mm_indent.-0.1161in_mleft.0.1161in_ifm">https://www.ohchr.org/en/NewsEvents/Pages/DisplayNews.aspx?NewsID=24087&amp;LangID=E</text:p></text:note-body></text:note> Zo ja, op welke wijze gaat u hier uiting gaan geven? Zo nee, waarom niet?</text:p>
      <text:p text:style-name="ifm_p_mt.3.76mm_ifm">Antwoord 6</text:p>
      <text:p text:style-name="ifm_p_ifm">Ik ondersteun volledig de verklaring van de woordvoerder van de VN-mensenrechtencommissaris van 18 januari 2019. Nederland heeft voordat deze uitkwam al een aantal stappen ondernomen (zie vraag 2 en 3). Onderdeel hiervan was dat Nederland aangedrongen heeft op een EU-verklaring waarin de mensenrechtenschendingen, het disproportionele gebruik van geweld tegen burgers en het blokkeren van toegang tot het internet stevig worden veroordeeld en waarin wordt opgeroepen tot gedegen onderzoek naar de ernstige misstanden en mishandelingen. Deze EU-verklaring werd uitgegeven op 17 januari 2019, zie vraag 3.</text:p>
      <text:p text:style-name="ifm_p_mt.3.76mm_ifm">Vraag 7</text:p>
      <text:p text:style-name="ifm_p_ifm">Heeft u inmiddels contact opgenomen met uw Europese ambtsgenoten en/of de Hoge Vertegenwoordiger van de Europese Unie, Mogherini, over de situatie in Zimbabwe? Zo ja, wat heeft dit opgeleverd? Zo nee, waarom niet?</text:p>
      <text:p text:style-name="ifm_p_mt.3.76mm_ifm">Antwoord 7</text:p>
      <text:p text:style-name="ifm_p_ifm">De situatie in Zimbabwe wordt regelmatig in EU-verband besproken. Nederland trekt nauw op met Europese partners om de verbetering van de mensenrechtensituatie aan te kaarten bij de Zimbabwaanse autoriteiten. De EU-verklaring van 17 januari jl. heeft hier in duidelijke termen toe opgeroepen. Momenteel wordt in EU-verband verder gesproken over de meest effectieve inzet richting Zimbabwe. Hierbij is ook aandacht voor de rol die de landen in regio kunnen spelen. Tevens onderzoekt Nederland de mogelijkheden om de situatie in Zimbabwe in VN-verband aan te kaarten, bijvoorbeeld tijdens de aankomende Mensenrechten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heimelijke zuivering door de Zimbabwaanse overheid</dc:title>
    <meta:user-defined meta:name="OVERHEIDop.ParlID/DC.identifier">ah-tk-20182019-1556</meta:user-defined>
    <meta:user-defined meta:name="OVERHEIDop.vraagnummer">2019Z01724</meta:user-defined>
    <meta:user-defined meta:name="OVERHEIDop.aanhangselNummer">155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2-13</meta:user-defined>
    <meta:user-defined meta:name="OVERHEID.StatenGeneraal/DC.creator">Tweede Kamer der Staten-Generaal</meta:user-defined>
    <dc:language>nl</dc:language>
    <meta:user-defined meta:name="DCTERMS.alternative"/>
    <meta:user-defined meta:name="DC.title">Antwoord op vragen van het lid Ploumen over de heimelijke zuivering door de Zimbabwaanse overheid</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