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5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52</text:p>
      <text:p text:style-name="P2">Vragen van het lid <text:span text:style-name="T1">Jasper van Dijk</text:span> (SP) aan de Staatssecretaris van Justitie en Veiligheid over <text:span text:style-name="T2">uitzettingen naar Soedan</text:span> (ingezonden 25 januari 2019).</text:p>
      <text:p text:style-name="P2">Antwoord van Staatssecretaris <text:span text:style-name="T1">Harbers</text:span> (Justitie en Veiligheid) (ontvangen 14 februari 2019).</text:p>
      <text:p text:style-name="P1">Vraag 1</text:p>
      <text:p text:style-name="Basis">Kent u het bericht dat de volkswoede in Soedan niet lijkt te stoppen?<text:note text:id="ftn1" text:note-class="footnote"><text:note-citation text:label="1 ">1 </text:note-citation><text:note-body><text:p text:style-name="P3">Trouw, 24 jan 2019 https://www.trouw.nl/home/de-volkswoede-in-soedan-lijkt-niet-te-stoppen~a6910d3d/</text:p></text:note-body></text:note></text:p>
      <text:p text:style-name="P1">Antwoord 1</text:p>
      <text:p text:style-name="Basis">Ja.</text:p>
      <text:p text:style-name="P1">Vraag 2, 3</text:p>
      <text:p text:style-name="Basis">Welke gevolgen heeft de volksopstand – die al vijf weken duurt met 40 doden en 1.000 gevangenen tot gevolg – voor de veiligheidsbeoordeling van Soedan?</text:p>
      <text:p text:style-name="Basis">Op welke manier wordt rekening gehouden met de veranderde situatie in Soedan in de beslissing al dan niet mensen uit te zetten?</text:p>
      <text:p text:style-name="P1">Antwoord 2, 3</text:p>
      <text:p text:style-name="Basis">Bij de beoordeling van de veiligheids- en mensenrechtensituatie in Soedan en voor de behandeling van asielaanvragen wordt de actuele situatie betrokken. In goede afstemming met het Ministerie van Buitenlandse Zaken worden de ontwikkelingen in Soedan nauwlettend gevolgd. Naast de ambtelijk verkregen informatie, wordt de informatie zoals die blijkt uit openbare bronnen betrokken.</text:p>
      <text:p text:style-name="Basis">Sinds 19 december jl. is er sprake van aanhoudende demonstraties in Soedan. De regering reageert met geweld op deze protesten. De protesten, waarbij de grootste mensenmassa tot dusver wordt geschat op 7.000 a 10.000 personen bestaan uit een breed palet van bevolkingsgroepen en beroepsgroepen en vinden in de hoofdstad Khartoem en ook in andere plaatsen in Soedan plaats. Het aantal doden dat naar aanleiding van deze protesten zou zijn gevallen zou rond de 50 liggen en het aantal arrestaties wordt geschat op <text:soft-page-break/>ongeveer 2300. Onder de gedetineerden bevinden zich politiek activisten, journalisten, studenten, artsen, advocaten en oppositieleiders. In de wijken waar niet wordt gedemonstreerd blijft het rustig. Het geweld van de autoriteiten is een reactie op de protesten. Het uitbreken van de protesten en de reactie van de autoriteiten onderstreept dat de vrijheid van meningsuiting en positie van mensenrechtenverdedigers in Soedan onder grote druk staan.</text:p>
      <text:p text:style-name="Basis">In het landgebonden asielbeleid Soedan geldt reeds specifiek beleid voor mensenrechtenactivisten en aanhangers van (gewapende) oppositiegroepen. Zij vallen onder het risicogroepenbeleid. Ook voor Soedanese asielzoekers hier in Nederland, die aannemelijk maken dat zij mensenrechtenactivist of politiek opposant zijn, kan in het licht van wat thans bekend is over Soedan een risico bij terugkeer worden aangenomen. Van hen kan immers niet verlangd worden om terughoudend te zijn ten aanzien van het uitoefenen van politieke activiteiten. Dit past binnen de huidige beleidskader, om die reden is aanpassing van het beleid niet noodzakelijk.</text:p>
      <text:p text:style-name="Basis">Bij de behandeling van de aanvragen door de IND zullen de huidige ontwikkelingen worden betrokken.</text:p>
      <text:p text:style-name="P1">Vraag 4</text:p>
      <text:p text:style-name="Basis">Deelt u de mening dat een nieuw ambtsbericht Soedan op zijn plaats is, aangezien het laatste ambtsbericht Soedan van 2017 is? Wanneer wordt besloten tot een vernieuwd ambtsbericht?</text:p>
      <text:p text:style-name="P1">Antwoord 4</text:p>
      <text:p text:style-name="Basis">Het Ministerie van Buitenlandse Zaken heeft aangegeven dat zij verwachten het nieuwe Algemeen Ambtsbericht Soedan omstreeks juni 2019 te publiceren.</text:p>
      <text:p text:style-name="P1">Vraag 5</text:p>
      <text:p text:style-name="Basis">Overweegt u een beslis- en vertrekmoratorium voor Soedanezen tot er een nieuw ambtsbericht is?</text:p>
      <text:p text:style-name="P1">Antwoord 5</text:p>
      <text:p text:style-name="Basis">Op dit moment zie ik geen aanleiding om een besluit- en vertrekmoratorium in te stellen voor Soedan. Een besluitmoratorium kan worden ingesteld indien naar verwachting voor een korte periode onzekerheid zal bestaan over de situatie in het land van herkomst en op grond daarvan redelijkerwijs niet kan worden beslist of verwijderd.</text:p>
      <text:p text:style-name="Basis">Op basis van de informatie van het Ministerie van Buitenlandse Zaken en uit andere openbare bronnen kan de IND, met inachtneming van de huidige veiligheids- en mensenrechtensituatie, beslissen op individuele zaken. Omdat het geweld van de Soedanese autoriteiten beperkt is tot de plaatsen waar gedemonstreerd wordt, zie ik ook geen aanleiding om thans verwijderingen naar Soedan op te schorten. Uiteraard blijf ik de ontwikkelingen in Soedan nauwlettend vol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uitzettingen naar Soedan</dc:title>
    <dc:language>nl</dc:language>
    <meta:document-statistic meta:table-count="1" meta:image-count="0" meta:object-count="0" meta:page-count="2" meta:paragraph-count="34" meta:word-count="644" meta:character-count="4371"/>
    <dc:date>2019-02-18T09:01:26.15</dc:date>
    <dc:creator>Herman Firing</dc:creator>
    <meta:editing-duration>PT7S</meta:editing-duration>
    <meta:editing-cycles>1</meta:editing-cycles>
    <meta:user-defined meta:name="DC.title">Antwoord op vragen van het lid Jasper van Dijk over uitzettingen naar Soedan</meta:user-defined>
    <meta:user-defined meta:name="DCTERMS.W3CDTF/DCTERMS.available">2019-02-15</meta:user-defined>
    <meta:user-defined meta:name="DCTERMS.W3CDTF/DCTERMS.issued">2019-02-14</meta:user-defined>
    <meta:user-defined meta:name="DCTERMS.W3CDTF/OVERHEIDop.datumOntvangst">2019-02-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82019-1552</meta:user-defined>
    <meta:user-defined meta:name="OVERHEIDop.Parlementair/DC.type" meta:value-type="string">Aanhangsel van de Handelingen</meta:user-defined>
    <meta:user-defined meta:name="OVERHEIDop.aanhangselNummer" meta:value-type="string">1552</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1313</meta:user-defined>
  </office:meta>
</office:document-meta>
</file>