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het lid <text:span text:style-name="ifm_span_font.bold_ifm">Van Gerven</text:span> (SP) aan de Staatssecretaris van Volksgezondheid, Welzijn en Sport en de Minister van Financiën over <text:span text:style-name="ifm_span_font.italic_ifm">het bericht «Overheid stimuleert roken: ondernemers kunnen sigaretten aftrekken van belasting»</text:span>. (ingezonden 22 januari 2019).</text:p>
      <text:p text:style-name="ifm_p_font.roman_mt.3.76mm_ifm">Mededeling van Staatssecretaris <text:span text:style-name="ifm_span_font.bold_ifm">Snel</text:span> (Financiën) (ontvangen 13 februari 2019).</text:p>
      <text:p text:style-name="ifm_p_mt.3.76mm_ifm">Vraag 1</text:p>
      <text:p text:style-name="ifm_p_ifm">Kent u het bericht «Overheid stimuleert roken: ondernemers kunnen sigaretten aftrekken van belasting»?<text:note text:id="ID-2019Z00925-d37e58" text:note-class="footnote"><text:note-citation text:label="1 ">1</text:note-citation><text:note-body><text:p text:style-name="ifm_p_font.normal_size.6.93pt_mt..5mm_indent.-0.1161in_mleft.0.1161in_ifm">Website Tabak Nee, Overheid stimuleert roken: ondernemers kunnen sigaretten aftrekken van belasting.</text:p></text:note-body></text:note> Wat is uw reactie daarop?</text:p>
      <text:p text:style-name="ifm_p_mt.3.76mm_ifm">Vraag 2</text:p>
      <text:p text:style-name="ifm_p_ifm">Wat is uw mening over het feit dat ondernemers de kosten (boven een bepaald bedrag) van sigaretten en andere rookwaren af kunnen trekken van de belasting?</text:p>
      <text:p text:style-name="ifm_p_mt.3.76mm_ifm">Vraag 3</text:p>
      <text:p text:style-name="ifm_p_ifm">Kunt u aangeven met welke reden deze regeling met betrekking tot de mogelijkheid om sigaretten en sigaren af te kunnen trekken van de belasting is ontstaan?</text:p>
      <text:p text:style-name="ifm_p_mt.3.76mm_ifm">Vraag 4</text:p>
      <text:p text:style-name="ifm_p_ifm">Kunt u aangeven hoe vaak er gebruik wordt gemaakt van de mogelijkheid tot het aftrekken van de belasting voor genotsmiddelen en specifiek voor rookwaren? Zo nee, bent u bereid dit uit te zoeken?</text:p>
      <text:p text:style-name="ifm_p_mt.3.76mm_ifm">Vraag 5</text:p>
      <text:p text:style-name="ifm_p_ifm">Hoe rijmt u deze belastingregeling met uw preventiebeleid in het kader van roken en het komen tot rookvrije bedrijven? Bent u van mening dat beide naast elkaar kunnen bestaan? Bent u bereid deze regeling te schrappen?</text:p>
      <text:p text:style-name="ifm_p_mt.3.76mm_ifm">Vraag 6</text:p>
      <text:p text:style-name="ifm_p_ifm">Bent u het eens met de conclusie van SEO Economisch Onderzoek dat niet roken leidt tot grote maatschappelijke en gezondheidswinst als men een Nederlandse samenleving waar niemand rookt, vergelijkt met de huidige Nederlandse samenleving waar ongeveer een kwart van de volwassenen rookt? Klopt het dat wanneer niemand meer zou roken dit leidt tot een kostenbesparing van 21,2 tot 43,2 miljard euro jaarlijks? Leidt een dergelijke kostenbesparing tot welvaartswinst?<text:note text:id="n2" text:note-class="footnote"><text:note-citation text:label="2 ">2</text:note-citation><text:note-body><text:p text:style-name="ifm_p_font.normal_size.6.93pt_mt..5mm_indent.-0.1161in_mleft.0.1161in_ifm">SEO, februari 2016, Kosten van roken, https://issuu.com/eindspeltabak/docs/eindrapport_kosten_van_roken</text:p></text:note-body></text:note></text:p>
      <text:h text:style-name="ifm_p_font.bold_mt.5.08mm_page.keep-with-next_ifm" text:outline-level="2">Mededeling</text:h>
      <text:p text:style-name="ifm_p_mt.4.23mm_ifm">Hierbij laat ik u weten dat de schriftelijke vragen van het lid Van Gerven over de aftrekbaarheid van sigaretten (ingezonden op 22 januari 2019) niet binnen drie weken beantwoord kunnen worden. De reden van het uitstel is dat de benodigde afstemming meer tijd vergt.</text:p>
      <text:p text:style-name="ifm_p_ifm">Ik streef er naar de antwoorden zo spoedig mogelijk aan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Overheid stimuleert roken: ondernemers kunnen sigaretten aftrekken van belasting'</dc:title>
    <meta:user-defined meta:name="OVERHEIDop.ParlID/DC.identifier">ah-tk-20182019-1551</meta:user-defined>
    <meta:user-defined meta:name="OVERHEIDop.vraagnummer">2019Z00925</meta:user-defined>
    <meta:user-defined meta:name="OVERHEIDop.aanhangselNummer">155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 Snel</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Overheid stimuleert roken: ondernemers kunnen sigaretten aftrekken van belasting'</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Financiën | Belasting</meta:user-defined>
    <meta:user-defined meta:name="OVERHEIDop.versieInformatie"/>
  </office:meta>
</office:document-meta>
</file>