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0</text:p>
      <text:p text:style-name="ifm_p_font.roman_mt.3.76mm_ifm">Vragen van het lid <text:span text:style-name="ifm_span_font.bold_ifm">Voordewind</text:span> (ChristenUnie) aan de Staatssecretaris van Justitie en Veiligheid over <text:span text:style-name="ifm_span_font.italic_ifm">het rapport van Amnesty International Nederland inzake uitzettingen naar Soedan</text:span> (ingezonden 7 januari 2019).</text:p>
      <text:p text:style-name="ifm_p_font.roman_mt.3.76mm_ifm">Antwoord van Staatssecretaris <text:span text:style-name="ifm_span_font.bold_ifm">Harbers</text:span> (Justitie en Veiligheid) (ontvangen 14 februari 2019). Zie ook Aanhangsel Handelingen, vergaderjaar 2018–2019, nr. 1361.</text:p>
      <text:p text:style-name="ifm_p_mt.3.76mm_ifm">Vraag 1</text:p>
      <text:p text:style-name="ifm_p_ifm">Kent u het rapport van Amnesty International Nederland van 2 augustus 2018 waarin zorgen worden geuit over eerdere uitzettingen naar Soedan en de signalen die er zijn dat bij eerdere uitzettingen van uitgeprocedeerde asielzoekers naar Soedan sprake is geweest van detentie en marteling?</text:p>
      <text:p text:style-name="ifm_p_mt.3.76mm_ifm">Antwoord 1</text:p>
      <text:p text:style-name="ifm_p_ifm">Ja.</text:p>
      <text:p text:style-name="ifm_p_mt.3.76mm_ifm">Vraag 2, 3</text:p>
      <text:p text:style-name="ifm_p_ifm">Kent u de aanbevelingen die Amnesty International Nederland doet in dit rapport om problemen bij andere uitzettingen naar Soedan te voorkomen? Zo ja, deelt u de mening dat uitzettingen naar Soedan dienen te worden opgeschort totdat aan deze waarborgen bij uitzettingen naar Soedan wordt voldaan?</text:p>
      <text:p text:style-name="ifm_p_ifm">Deelt u de mening dat de uitzetting van Ezzedin Rahmatallah Mehimmid niet voldoet aan deze aanbevelingen en dus dient te worden opgeschort?</text:p>
      <text:p text:style-name="ifm_p_mt.3.76mm_ifm">Antwoord 2, 3</text:p>
      <text:p text:style-name="ifm_p_ifm">De aanbevelingen zijn mij bekend. Ik heb hierover met Amnesty International Nederland gesproken in mei en november 2018. In deze gesprekken heb ik toegelicht waarom ik geen aanleiding zie om deze aanbevelingen op te volgen en de terugkeerprocedure naar Sudan te wijzigen. Dat ik geen reden zie om de aanbevelingen van Amnesty Internationaal Nederland op te volgen, neemt niet weg dat ik de situatie in Sudan nauwlettend volg en hierop adequaat zal reageren indien dit nodig blijkt. Op individuele zaken ga ik verder niet in.</text:p>
      <text:p text:style-name="ifm_p_ifm">Amnesty International Nederland doet in haar brief een aantal aanbevelingen. Deze zien op het uitvoeren van een extra toets aan artikel 3 van het EVRM vlak voorafgaand aan uitzetting, de inzet van een tolk bij presentaties aan Sudanese autoriteiten in Nederland en het zodanig inrichten van de terugkeerprocedure dat voorkomen wordt dat een uitzetting de bijzondere aandacht van de Sudanese veiligheidsdienst trekt (onder meer door het betrachten van terughoudendheid met de inzet van beambten van de Koninklijke Marechaussee bij uitzettingen). Deze aanbevelingen zijn gebaseerd op aanbevelingen uit een rapport van het Belgische Commissariaat-generaal voor de Vluchtelingen en de Staatlozen (CGVS) van 8 april 2018. Ik wil graag vooropstellen dat de zaken van Sudanese vreemdelingen waarnaar door het CGVS onderzoek is gedaan zich op belangrijke punten onderscheiden van zaken van Sudanese vreemdelingen voor wie gedwongen terugkeer naar Sudan aan de orde is vanuit Nederland. Zo is het rapport van de CGVS opgesteld naar aanleiding van de uitzetting uit België van enkele Sudanese vreemdelingen die in België geen asielaanvraag hadden willen indienen en daar derhalve geen asielprocedure hadden doorlopen. De Sudanese vreemdelingen voor wie gedwongen terugkeer naar Sudan aan de orde is vanuit Nederland betreffen vrijwel allen personen die eerder asiel hebben gevraagd en voor wie derhalve in een asielprocedure is vastgesteld dat er geen sprake is van een risico op vervolging of onmenselijke behandeling bij terugkeer. Hierover heb ik uw Kamer eerder geïnformeerd.<text:note text:id="ID-1550-d37e92" text:note-class="footnote"><text:note-citation text:label="1 ">1</text:note-citation><text:note-body><text:p text:style-name="ifm_p_font.normal_size.6.93pt_mt..5mm_indent.-0.1161in_mleft.0.1161in_ifm">Aanhangsel Handelingen, vergaderjaar 2017–2018, nrs. 1054 en 1055</text:p></text:note-body></text:note></text:p>
      <text:p text:style-name="ifm_p_ifm">In de Nederlandse asielprocedure wordt het asielrelaas van vreemdelingen zorgvuldig beoordeeld in het licht van algemene bekende informatie, waaronder informatie uit het ambtsbericht of nadien verschenen openbare bronnen. Onderdeel van deze beoordeling is of vreemdelingen bij terugkeer een reëel risico in de zin van artikel 3 van het EVRM lopen. Tot het moment van uitzetting staat het een vreemdeling vrij een herhaalde asielaanvraag te doen op grond van nieuwe feiten en omstandigheden dan wel een verzoek om een voorlopige voorziening te doen bij de rechtbank. De huidige inrichting van de procedure biedt dan ook de mogelijkheid om voorafgaand aan terugkeer een extra toets aan artikel 3 van het EVRM te laten plaatsvinden.</text:p>
      <text:p text:style-name="ifm_p_ifm">De aanbeveling om een tolk in te zetten tijdens presentaties aan de diplomatieke vertegenwoordigers van Sudan zal niet worden opgevolgd. Presentaties zijn gericht op het verkrijgen van vervangende reisdocumenten en niet op de beoordeling van een verblijfsaanvraag. Dit is in overeenstemming met het uitgangspunt in het beleid dat een presentatie een gesprek is tussen een vertegenwoordiger van een herkomstland en een vermeende onderdaan van dat land waarbij Nederland geen partij is. Het doel van de Nederlandse aanwezigheid is daarbij enkel de facilitering van de aanvraag van vervangende reisdocumenten en het waarnemen van het gesprek. Het is vaste praktijk van de DT&amp;V om een inhoudelijke terugkoppeling te vragen van het gesprek van de betrokken vreemdeling, die wordt vastgelegd in een presentatieverslag. Bovendien wordt de vreemdeling voorafgaand aan de presentatie geïnformeerd dat hij geen antwoord hoeft te geven op vragen over asielgronden.</text:p>
      <text:p text:style-name="ifm_p_ifm">Voor het wijzigen van de procedure bij gedwongen terugkeer zie ik evenmin aanleiding. Zelfstandige terugkeer zonder begeleiding door de Koninklijke Marechaussee is voor vreemdelingen altijd mogelijk. Hier wordt door de DT&amp;V op ingezet. Pas indien een vreemdeling weigert te vertrekken kan worden overgegaan tot gedwongen terugkeer. De Koninklijke Marechaussee beoordeelt per zaak door hoeveel beambten een vreemdeling tijdens de uitzetting wordt begeleid. Dit is afhankelijk van de individuele omstandigheden en met het oog op veiligheid tijdens de vlucht. Mij is niet bekend welke rol de Sudanese veiligheidsdiensten spelen bij de terugkeer van individuele vreemdelingen. Dat neemt niet weg dat ik bij Sudan, noch enig ander land, uitsluit dat veiligheidsdiensten zicht hebben op terugkerende onderdanen, evenzeer als dat Nederlandse veiligheidsdiensten dat hebben op terugkeerders naar Nederland. Het meest recent verschenen ambtsbericht over Sudan geeft in ieder geval geen aanleiding om te oordelen dat Sudanezen die terugkeren naar hun land van herkomst enkel om die reden in de bijzondere aandacht van de Sudanese autoriteiten, waaronder de Sudanese veiligheidsdiensten,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het rapport van Amnesty International Nederland inzake uitzettingen naar Soedan</dc:title>
    <meta:user-defined meta:name="OVERHEIDop.ParlID/DC.identifier">ah-tk-20182019-1550</meta:user-defined>
    <meta:user-defined meta:name="OVERHEIDop.vraagnummer">2019Z00073</meta:user-defined>
    <meta:user-defined meta:name="OVERHEIDop.aanhangselNummer">1550</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M.G.J. Harbers</meta:user-defined>
    <meta:user-defined meta:name="OVERHEIDop.vergaderjaar">2018-2019</meta:user-defined>
    <meta:user-defined meta:name="DCTERMS.W3CDTF/OVERHEIDop.datumOntvangst">2019-02-14</meta:user-defined>
    <meta:user-defined meta:name="OVERHEID.StatenGeneraal/DC.creator">Tweede Kamer der Staten-Generaal</meta:user-defined>
    <dc:language>nl</dc:language>
    <meta:user-defined meta:name="DCTERMS.alternative"/>
    <meta:user-defined meta:name="DC.title">Antwoord op vragen van het lid Voordewind over het rapport van Amnesty International Nederland inzake uitzettingen naar Soedan</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