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5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4</text:p>
      <text:p text:style-name="ifm_p_font.roman_mt.3.76mm_ifm">Vragen van het lid <text:span text:style-name="ifm_span_font.bold_ifm">Van Dam</text:span> (CDA) aan de Minister van Justitie en Veiligheid over <text:span text:style-name="ifm_span_font.italic_ifm">het bericht «Nederlandse politie verknalt (onnodig) miljoenen aan peperdure munitie op de oefenbaan»</text:span> (ingezonden 25 januari 2019).</text:p>
      <text:p text:style-name="ifm_p_font.roman_mt.3.76mm_ifm">Antwoord van Minister <text:span text:style-name="ifm_span_font.bold_ifm">Grapperhaus</text:span> (Justitie en Veiligheid) (ontvangen 14 februari 2019).</text:p>
      <text:p text:style-name="ifm_p_mt.3.76mm_ifm">Vraag 1</text:p>
      <text:p text:style-name="ifm_p_ifm">Kent u het artikel «Nederlandse politie verknalt (onnodig) miljoenen aan peperdure munitie op de oefenbaan»?<text:note text:id="ID-2019Z01307-d37e58" text:note-class="footnote"><text:note-citation text:label="1 ">1</text:note-citation><text:note-body><text:p text:style-name="ifm_p_font.normal_size.6.93pt_mt..5mm_indent.-0.1161in_mleft.0.1161in_ifm">Follow The Money, 19 januari 2019, https://www.ftm.nl/artikelen/politie-verknalt-onnodig-miljoenen-aan-munitie?share=1</text:p></text:note-body></text:note></text:p>
      <text:p text:style-name="ifm_p_mt.3.76mm_ifm">Antwoord 1</text:p>
      <text:p text:style-name="ifm_p_ifm">Ja.</text:p>
      <text:p text:style-name="ifm_p_mt.3.76mm_ifm">Vraag 2</text:p>
      <text:p text:style-name="ifm_p_ifm">Kunt u aangeven waarom de Nederlandse politie met een speciaal ontwikkelde kogel schiet? Is dit gangbaar vergeleken met andere Europese landen? Hanteert de Nederlandse politie hierin een uitzonderingsbeleid? Kunt u uiteenzetten welk voordeel de speciaal voor de Nederlandse politie ontwikkelde kogel heeft ten opzichte van meer gangbare of standaard kogels?</text:p>
      <text:p text:style-name="ifm_p_mt.3.76mm_ifm">Antwoord 2</text:p>
      <text:p text:style-name="ifm_p_ifm">Na uitvoerig onderzoek en een maatschappelijke discussie werd in 1990 formeel besloten om de volmantelmunitie te vervangen door speciale politiemunitie van het type action 3. Nederland liep daarmee destijds voorop in Europa. In de jaren daarna hebben ook andere Europese landen besloten om de volmantelmunitie te vervangen door speciale politiemunitie. In Duitsland zijn later op wetenschappelijke basis criteria opgesteld voor politiemunitie.<text:note text:id="ID-1544-d37e92" text:note-class="footnote"><text:note-citation text:label="2 ">2</text:note-citation><text:note-body><text:p text:style-name="ifm_p_font.normal_size.6.93pt_mt..5mm_indent.-0.1161in_mleft.0.1161in_ifm">Richtlinie (TR) Patrone 9 mm x 19, schadstoffreduziert, Stand September 2009</text:p></text:note-body></text:note> Deze zijn in 2008 bijna één op één overgenomen in de huidige Nederlandse politiemunitie criteria.<text:note text:id="ID-1544-d37e102" text:note-class="footnote"><text:note-citation text:label="3 ">3</text:note-citation><text:note-body><text:p text:style-name="ifm_p_font.normal_size.6.93pt_mt..5mm_indent.-0.1161in_mleft.0.1161in_ifm">Tweede Kamer, vergaderjaar 2007–2008, 29 628, nr. 93</text:p></text:note-body></text:note> Datzelfde geldt voor verschillende andere Europese landen. Nederland neemt hierin dus geen uitzonderingspositie in.</text:p>
      <text:p text:style-name="ifm_p_ifm">Het voordeel van de politiemunitie ten opzichte van «gewone» volmantel munitie is dat de eerste geen onherstelbare schade aan botten of niet direct geraakte grote bloedvaten veroorzaakt en door zijn gecontroleerde vervorming zodanig energie afgeeft dat bij een eventueel doorschot de restenergie zo laag is, dat het gevaar voor omstanders zo laag mogelijk wordt gehouden.</text:p>
      <text:p text:style-name="ifm_p_ifm">Deze munitie voldoet aan de munitiecriteria zoals opgenomen in de brief van de Minister van Binnenlandse Zaken en Koninkrijkrelaties van 11 juni 2008.<text:note text:id="ID-1544-d37e116" text:note-class="footnote"><text:note-citation text:label="4 ">4</text:note-citation><text:note-body><text:p text:style-name="ifm_p_font.normal_size.6.93pt_mt..5mm_indent.-0.1161in_mleft.0.1161in_ifm">Tweede Kamer, vergaderjaar 2007–2008, 29 628, nr. 93</text:p></text:note-body></text:note> Deze criteria zijn bijna één op één overgenomen van de Duitse munitiecriteria<text:note text:id="ID-1544-d37e125" text:note-class="footnote"><text:note-citation text:label="5 ">5</text:note-citation><text:note-body><text:p text:style-name="ifm_p_font.normal_size.6.93pt_mt..5mm_indent.-0.1161in_mleft.0.1161in_ifm">Richtlinie (TR) Patrone 9 mm x 19, schadstoffreduziert, Stand September 2009</text:p></text:note-body></text:note> die door verschillende Europese landen als uitgangspunt worden gebruikt.</text:p>
      <text:p text:style-name="ifm_p_mt.3.76mm_ifm">Vraag 3</text:p>
      <text:p text:style-name="ifm_p_ifm">Kunt u daarnaast aangeven of de bewering in het artikel, dat de Nederlandse politie geen gebruik maakt van oefenpatronen maar bij het oefenen dezelfde patronen gebruikt als in de praktijk en dat dit tot onnodige kosten zou leiden, waar is? Zo ja, kunt u aangeven waarom de Nederlandse politie geen gebruik maakt van oefenpatronen? Is dit gangbaar in vergelijking met andere Europese landen? Kunt u daarnaast aangeven hoeveel er bespaard zou kunnen worden indien de politie tijdens het oefenen gebruik zou maken van oefenmunitie in plaats van de patronen die nu gebruikt worden?</text:p>
      <text:p text:style-name="ifm_p_mt.3.76mm_ifm">Antwoord 3</text:p>
      <text:p text:style-name="ifm_p_ifm">De bewering dat de politie geen gebruik maakt van aparte oefenmunitie klopt. De conclusie dat de politie daarmee onnodige kosten zou maken doordat er een substantiële besparing gevonden kan worden in het gebruik van oefenmunitie, klopt niet.</text:p>
      <text:p text:style-name="ifm_p_ifm">Het advies waar het artikel op gebaseerd is, kent een berekening die niet uitgaat van loodvrije oefenmunitie. Vanwege de vrijkomende schadelijke gassen in oefenruimten bij gebruik van loodhoudende munitie, is deze soort geen optie. Het prijsverschil tussen de politiemunitie en loodvrije oefenmunitie, met ongeveer dezelfde schoteigenschappen als de politiemunitie, is veel kleiner dan de berekening uit het artikel. Er is geen betrouwbare informatie over het gebruik van aparte oefenmunitie voorhanden voor andere Europese landen.</text:p>
      <text:p text:style-name="ifm_p_ifm">De prijs die de politie betaalt voor haar munitie is commercieel vertrouwelijke informatie en wordt daarom, mede in het licht van de lopende aanbesteding, niet openbaar gemaakt. Ik kan derhalve niet ingaan op exacte besparingen ten aanzien van meer gangbare of standaard munitie.</text:p>
      <text:p text:style-name="ifm_p_mt.3.76mm_ifm">Vraag 4</text:p>
      <text:p text:style-name="ifm_p_ifm">Kunt u aangeven hoeveel de Nederlandse politie in de afgelopen tien jaar heeft uitgegeven aan de speciaal voor de Nederlandse politie ontwikkelde kogel, in vergelijking met de ons omringende landen, die dus geen gebruik maken van deze speciale kogel?</text:p>
      <text:p text:style-name="ifm_p_mt.3.76mm_ifm">Antwoord 4</text:p>
      <text:p text:style-name="ifm_p_ifm">De prijs van de politiemunitie is commercieel vertrouwelijke informatie die niet openbaar kan worden gemaakt. Het is niet mogelijk om een prijsvergelijking te maken met de ons omringende landen, omdat we geen inzicht hebben in de contracten van de vele verschillende politiekorpsen in deze landen.</text:p>
      <text:p text:style-name="ifm_p_mt.3.76mm_ifm">Vraag 5</text:p>
      <text:p text:style-name="ifm_p_ifm">Kunt u aangeven hoeveel patronen de Nederlandse politie verschiet tijdens oefeningen op jaarbasis? Hoeveel patronen hebben de Nederlandse politieagenten in hun dienstwapen voorhanden?</text:p>
      <text:p text:style-name="ifm_p_mt.3.76mm_ifm">Antwoord 5</text:p>
      <text:p text:style-name="ifm_p_ifm">Politieagenten verschieten per jaar in totaal zo’n vijftien miljoen patronen, waarvan het overgrote deel – bijna twaalf miljoen – wordt gebruikt voor opleidingen en trainingen. De overige drie miljoen worden gebruikt tijdens de verplichte (schiet)toetsen. Een zeer klein deel wordt daadwerkelijk in de praktijk verschoten.</text:p>
      <text:p text:style-name="ifm_p_ifm">Politieagenten hebben op straat twee patroonhouders voorhanden met daarin in totaal dertig patronen.</text:p>
      <text:p text:style-name="ifm_p_mt.3.76mm_ifm">Vraag 6</text:p>
      <text:p text:style-name="ifm_p_ifm">Kunt u aangeven in hoeverre het staande beleid, dat er tijdens schietoefeningen geen gebruik wordt gemaakt van een oefenkogel, voortgezet zal worden bij de aanbesteding van de nieuwe kogel? Houdt u hier rekening mee bij de aanbesteding van de nieuwe kogel? Wilt u dat er in de toekomst op de oefenbaan nog steeds met een dure kogel wordt geschoten, in plaats van een goedkopere oefenkogel? Zo ja, waarom?</text:p>
      <text:p text:style-name="ifm_p_mt.3.76mm_ifm">Antwoord 6</text:p>
      <text:p text:style-name="ifm_p_ifm">Het huidige beleid dat tijdens het opleiden, trainen en toetsen gebruik wordt gemaakt van operationele munitie blijft ongewijzigd. Dat betekent dat bij de nieuwe aanbesteding voor 9 mm Luger politiemunitie geen onderscheid wordt gemaakt tussen oefenmunitie en operationele munitie.</text:p>
      <text:p text:style-name="ifm_p_ifm">Zoals ik hiervoor bij de beantwoording van vraag 2 van het lid Laan-Geselschap (VVD) (vraagnummer 2019Z01297) heb aangegeven, zie ik dan ook geen aanleiding om apart (loodvrije) oefenmunitie aan te best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am over het bericht 'Nederlandse politie verknalt (onnodig) miljoenen aan peperdure munitie op de oefenbaan'</dc:title>
    <meta:user-defined meta:name="OVERHEIDop.ParlID/DC.identifier">ah-tk-20182019-1544</meta:user-defined>
    <meta:user-defined meta:name="OVERHEIDop.vraagnummer">2019Z01307</meta:user-defined>
    <meta:user-defined meta:name="OVERHEIDop.aanhangselNummer">1544</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8-2019</meta:user-defined>
    <meta:user-defined meta:name="DCTERMS.W3CDTF/OVERHEIDop.datumOntvangst">2019-02-14</meta:user-defined>
    <meta:user-defined meta:name="OVERHEID.StatenGeneraal/DC.creator">Tweede Kamer der Staten-Generaal</meta:user-defined>
    <dc:language>nl</dc:language>
    <meta:user-defined meta:name="DCTERMS.alternative"/>
    <meta:user-defined meta:name="DC.title">Antwoord op vragen van het lid Van Dam over het bericht 'Nederlandse politie verknalt (onnodig) miljoenen aan peperdure munitie op de oefenbaan'</meta:user-defined>
    <meta:user-defined meta:name="DCTERMS.W3CDTF/DCTERMS.available">2019-02-15</meta:user-defined>
    <meta:user-defined meta:name="OVERHEIDop.publicationName">Kamervragen (Aanhangsel)</meta:user-defined>
    <meta:user-defined meta:name="OVERHEID.Organisatietype/OVERHEID.organisationType">staten generaal</meta:user-defined>
    <meta:user-defined meta:name="DCTERMS.W3CDTF/DCTERMS.issued">2019-02-1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