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Laan-Geselschap</text:span> (VVD) aan de Minister van Justitie en Veiligheid over <text:span text:style-name="ifm_span_font.italic_ifm">het bericht Nederlandse politie verknalt (onnodig) miljoenen aan peperdure munitie op de oefenbaan</text:span> (ingezonden 25 januari 2019).</text:p>
      <text:p text:style-name="ifm_p_font.roman_mt.3.76mm_ifm">Antwoord van Minister <text:span text:style-name="ifm_span_font.bold_ifm">Grapperhaus</text:span> (Justitie en Veiligheid) (ontvangen 14 februari 2019).</text:p>
      <text:p text:style-name="ifm_p_mt.3.76mm_ifm">Vraag 1</text:p>
      <text:p text:style-name="ifm_p_ifm">Kent u het bericht «Nederlandse politie verknalt (onnodig) miljoenen aan peperdure munitie op de oefenbaan»?<text:note text:id="ID-2019Z01297-d37e58" text:note-class="footnote"><text:note-citation text:label="1 ">1</text:note-citation><text:note-body><text:p text:style-name="ifm_p_font.normal_size.6.93pt_mt..5mm_indent.-0.1161in_mleft.0.1161in_ifm">Follow The Money, 19 januari 2019, https://www.ftm.nl/artikelen/politie-verknalt-onnodig-miljoenen-aan-munitie?share=1</text:p></text:note-body></text:note></text:p>
      <text:p text:style-name="ifm_p_mt.3.76mm_ifm">Antwoord 1</text:p>
      <text:p text:style-name="ifm_p_ifm">Ja.</text:p>
      <text:p text:style-name="ifm_p_mt.3.76mm_ifm">Vraag 2</text:p>
      <text:p text:style-name="ifm_p_ifm">Is het waar dat oefenmunitie geen onderdeel uitmaakt van de aanbesteding van politiemunitie? Zo ja, waarom is dit het geval?</text:p>
      <text:p text:style-name="ifm_p_mt.3.76mm_ifm">Antwoord 2</text:p>
      <text:p text:style-name="ifm_p_ifm">De politie gebruikt voor de opleiding, training en certificering van vuurwapendragende politieagenten dezelfde munitie die ook op straat in het vuurwapen wordt gedragen.</text:p>
      <text:p text:style-name="ifm_p_ifm">Het huidige beleid dat tijdens het opleiden, trainen en toetsen gebruik wordt gemaakt van de operationele munitie, blijft ongewijzigd. Om die reden wordt bij de lopende Europese aanbesteding voor 9 mm Luger politiemunitie dan ook geen onderscheid gemaakt tussen oefenmunitie en operationele munitie.</text:p>
      <text:p text:style-name="ifm_p_mt.3.76mm_ifm">Vraag 3, 5</text:p>
      <text:p text:style-name="ifm_p_ifm">Kunt u verklaren waarom de Nederlandse politie gebruik maakt van dure munitie bij het doen van schietoefeningen? Zo nee, waarom niet?</text:p>
      <text:p text:style-name="ifm_p_ifm">Kunt u duidelijkheid verschaffen in genoemde reden van de politie om geen verschillende munitie te willen gebruiken aangezien de kans aanwezig is dat agenten met de verkeerde munitie de straat op gaan?</text:p>
      <text:p text:style-name="ifm_p_mt.3.76mm_ifm">Antwoord 3, 5</text:p>
      <text:p text:style-name="ifm_p_ifm">Zoals beschreven in het antwoord op vraag 2 van het lid Laan-Geselschap (in vraagnummer 2019Z01297), maakt de politie voor opleiding, training en certificering gebruik van operationele munitie. De prijs die de politie betaalt voor haar munitie is commercieel vertrouwelijke informatie en wordt daarom, mede in het licht van de lopende aanbesteding, niet openbaar gemaakt. Het prijsverschil met goede – loodvrije – oefenmunitie is echter klein en het gebruik van aparte oefenmunitie brengt onnodig risico met zich mee.</text:p>
      <text:p text:style-name="ifm_p_ifm">Dit risico bestaat eruit dat oefenmunitie vermengd kan raken met de operationele patronen. Het is in het verleden meerdere malen gebeurd dat politieambtenaren op straat liepen met zowel oefenmunitie als operationele munitie in hun patroonhouder. Indien een dergelijke oefenpatroon zou worden afgeschoten op een verdachte bestaat er een groot risico op doorschot waardoor onschuldige omstanders kunnen worden geraakt. Dit in tegenstelling tot de operationele patroon waarbij de kans op doorschot veel kleiner is.</text:p>
      <text:p text:style-name="ifm_p_mt.3.76mm_ifm">Vraag 4</text:p>
      <text:p text:style-name="ifm_p_ifm">Is het waar dat de Nederlandse politie per jaar zo’n 1,5 á 2 miljoen euro kan besparen bij gebruik van oefenmunitie in plaats van de huidige praktijkmunitie? Zo ja, wat vindt u hiervan? Zo nee, waarom niet?</text:p>
      <text:p text:style-name="ifm_p_mt.3.76mm_ifm">Antwoord 4</text:p>
      <text:p text:style-name="ifm_p_ifm">De conclusie dat de politie per jaar zo’n 1,5 á 2 miljoen euro kan besparen bij gebruik van aparte oefenmunitie klopt niet.</text:p>
      <text:p text:style-name="ifm_p_ifm">Indien gekozen zou worden voor het gebruik van aparte oefenmunitie, dan moeten er extra maatregelen worden genomen om deze munitie gescheiden op te slaan, uit te geven en apart te administreren. Deze extra kosten maken het verschil in kosten tussen operationele munitie en oefenmunitie nog kleiner dan het al is. De politie heeft dan ook weloverwogen gekozen om geen aparte oefenmunitie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Nederlandse politie verknalt (onnodig) miljoenen aan peperdure munitie op de oefenbaan</dc:title>
    <meta:user-defined meta:name="OVERHEIDop.ParlID/DC.identifier">ah-tk-20182019-1543</meta:user-defined>
    <meta:user-defined meta:name="OVERHEIDop.vraagnummer">2019Z01297</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Laan-Geselschap over het bericht Nederlandse politie verknalt (onnodig) miljoenen aan peperdure munitie op de oefenbaa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