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54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40</text:p>
      <text:p text:style-name="P2">Vragen van het lid <text:span text:style-name="T1">Agnes Mulder</text:span> en <text:span text:style-name="T1">Geurts</text:span> (beiden CDA) aan de Minister van Economische Zaken en Klimaat over <text:span text:style-name="T2">gevolgen van het gebrek aan netcapaciteit voor duurzame energieprojecten in Drenthe, Groningen en Overijssel</text:span> (ingezonden 18 januari 2019).</text:p>
      <text:p text:style-name="P2">Antwoord van Minister <text:span text:style-name="T1">Wiebes</text:span> (Economische Zaken en Klimaat) (ontvangen 13 februari 2019). Zie ook Aanhangsel Handelingen, vergaderjaar 2018–2019, nr. 1313.</text:p>
      <text:p text:style-name="P1">Vraag 1</text:p>
      <text:p text:style-name="Basis">Bent u bekend met het bericht «Gebrek aan stroomkabels belemmert omslag naar groene energie»?<text:note text:id="ftn1" text:note-class="footnote"><text:note-citation text:label="1 ">1 </text:note-citation><text:note-body><text:p text:style-name="P3">Financieel Dagblad, 11 januari 2019. Beschikbaar op: https://fd.nl/economie-politiek/1284987/gebrek-aan-stroomkabels-belemmert-omslag-naar-groene-energie.</text:p></text:note-body></text:note></text:p>
      <text:p text:style-name="P1">Antwoord 1</text:p>
      <text:p text:style-name="Basis">Ja.</text:p>
      <text:p text:style-name="P1">Vraag 2</text:p>
      <text:p text:style-name="Basis">Kunt u aangeven welke gevolgen het gebrek aan netcapaciteit in Drenthe, Groningen en Overijssel heeft voor projecten die een SDE+-subsidie toegekend hebben gekregen maar nu niet op het net aangesloten kunnen worden?</text:p>
      <text:p text:style-name="P1">Antwoord 2</text:p>
      <text:p text:style-name="Basis">De Rijksdienst voor Ondernemend Nederland (RVO.nl) voert een toets uit bij de beoordeling van de haalbaarheid van grote zonneparken of het aannemelijk is dat een project tijdig aangesloten kan worden op een netwerk. In de aanvraagfase worden projectontwikkelaars nadrukkelijk gewezen op het belang van het tijdig regelen van de benodigde netaansluiting voor het project. Hiermee wordt voorkomen dat schaars SDE+-budget bezet wordt gehouden door projecten die niet gerealiseerd kunnen worden. Aanvragen voor projecten boven de 1 MWp bevatten een haalbaarheidsstudie met veelal documenten waaruit blijkt dat contact is gelegd met de netbeheerders (offertes voor kabelaansluiting e.d.). Het is daarmee nog geen gegeven dat de netbeheerder de aansluiting van projecten met een SDE+-<text:soft-page-break/>beschikking kan garanderen binnen de termijn. Voor de netbeheerder kan dit op een gegeven moment leiden tot een stapeling van grote zonneparken die in dezelfde periode aangesloten willen worden. Tot op heden heeft RVO.nl één formeel verzoek tot verlenging van de realisatietermijn gekregen vanwege het gebrek aan netcapaciteit.</text:p>
      <text:p text:style-name="P1">Vraag 3</text:p>
      <text:p text:style-name="Basis">Welke termijnen vanuit de SDE+-regeling zijn er verbonden aan een de realisatie van een zonne-energieproject?</text:p>
      <text:p text:style-name="P1">Antwoord 3</text:p>
      <text:p text:style-name="Basis">Voor zon-PV projecten geldt een realisatietermijn van drie jaar. Vanaf 2019 geldt voor de zon-PV projecten op daken een termijn van drie jaar en wordt voor veld- en watersystemen een termijn van vier jaar gehanteerd, waardoor netbeheerders ook meer tijd hebben om de benodigde netaansluiting te realiseren.</text:p>
      <text:p text:style-name="P1">Vraag 4</text:p>
      <text:p text:style-name="Basis">Bent u bereid om de termijn op te schorten waarop projecten die SDE+-subsidie is toegekend moeten leveren op het elektriciteitsnet, voor wat betreft projecten die niet kunnen leveren op het net door een tekort aan capaciteit gezien dat buiten hun macht ligt en gezien deze omstandigheid pas ver na het aanvragen van de subsidie bekend is geworden? Zo nee, waarom niet?</text:p>
      <text:p text:style-name="P1">Antwoord 4</text:p>
      <text:p text:style-name="Basis">RVO.nl heeft de mogelijkheid om één jaar uitstel van de realisatietermijn te verlenen op de ingangsdatum van de subsidie. Per geval wordt bekeken of projecten hiervoor in aanmerking komen, bijvoorbeeld doordat uitstel komt door factoren buiten de invloedssfeer van de producent.</text:p>
      <text:p text:style-name="P1">Vraag 5</text:p>
      <text:p text:style-name="Basis">Welke andere mogelijkheden ziet u om iets voor deze projecten te doen?</text:p>
      <text:p text:style-name="P1">Antwoord 5</text:p>
      <text:p text:style-name="Basis">De inzet van mijn beleid is erop gericht dat iedereen aangesloten kan worden op het net. Investeringen in het elektriciteitsnet moeten ook noodzakelijk en efficiënt zijn, wij betalen als burgers immers allemaal mee aan de elektriciteitsnetten. Het verzwaren van het net kost enige tijd; zo moet ruimte worden gevonden voor stations, is er tijd nodig om een goede inspraak van onder andere burgers te organiseren en moeten nieuwe kabels getrokken worden. Oplossingen liggen op twee vlakken: ten eerste het tijdig investeren en uitbreiden van het elektriciteitsnet en ten tweede een locatiecheck in de gebieden. In het ontwerpKlimaatakkoord zijn over beide zaken suggesties opgenomen. Ik onderzoek met ACM en de netbeheerders welke oplossing passend is voor tijdig investeren en of de regelgeving daarvoor gewijzigd moet worden.</text:p>
      <text:p text:style-name="Basis">Anderzijds krijgen de netbeheerders een adviserende rol bij het opstellen van de Regionale Energie Strategieën (RES). Daar wordt door middel van locatiechecks ingezet op het zo slim mogelijk koppelen van decentrale productie en beschikbaarheid op het net.</text:p>
      <text:p text:style-name="Basis">Ik ben ook samen met de netbeheerders, decentrale overheden, ACM en andere betrokkenen aan het bezien welke overige maatregelen eerder dan via wijziging van wet- en regelgeving en de RES soelaas kunnen bieden.</text:p>
      <text:p text:style-name="Basis">Daarnaast is er reeds intensief overleg tussen RVO.nl en de netbeheerders over de impact van de subsidieverleningen vanuit de SDE+-verleningen.</text:p>
      <text:h text:style-name="P5" text:outline-level="2"><text:soft-page-break/>Toelichting:</text:h>
      <text:p text:style-name="P4">Deze vragen dienen ter aanvulling op eerdere vragen terzake van de leden Sienot (D66), ingezonden 8 januari 2019 (vraagnummer 2019Z00123), en Moorlag (PvdA), ingezonden 10 januari 2019 (vraagnummer 2019Z001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gnes Mulder en Geurts over gevolgen van het gebrek aan netcapaciteit voor duurzame energieprojecten in Drenthe, Groningen en Overijssel</dc:title>
    <dc:language>nl</dc:language>
    <meta:document-statistic meta:table-count="1" meta:image-count="0" meta:object-count="0" meta:page-count="3" meta:paragraph-count="38" meta:word-count="755" meta:character-count="5160"/>
    <dc:date>2019-02-18T08:57:57.63</dc:date>
    <dc:creator>Herman Firing</dc:creator>
    <meta:editing-duration>PT9S</meta:editing-duration>
    <meta:editing-cycles>1</meta:editing-cycles>
    <meta:user-defined meta:name="DC.title">Antwoord op vragen van de leden Agnes Mulder en Geurts over gevolgen van het gebrek aan netcapaciteit voor duurzame energieprojecten in Drenthe, Groningen en Overijssel</meta:user-defined>
    <meta:user-defined meta:name="DCTERMS.W3CDTF/DCTERMS.available">2019-02-14</meta:user-defined>
    <meta:user-defined meta:name="DCTERMS.W3CDTF/DCTERMS.issued">2019-02-13</meta:user-defined>
    <meta:user-defined meta:name="DCTERMS.W3CDTF/OVERHEIDop.datumOntvangst">2019-02-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Netwerken</meta:user-defined>
    <meta:user-defined meta:name="OVERHEIDop.AanhangselTypen/DC.type" meta:value-type="string">Antwoord</meta:user-defined>
    <meta:user-defined meta:name="OVERHEIDop.ParlID/DC.identifier" meta:value-type="string">ah-tk-20182019-1540</meta:user-defined>
    <meta:user-defined meta:name="OVERHEIDop.Parlementair/DC.type" meta:value-type="string">Aanhangsel van de Handelingen</meta:user-defined>
    <meta:user-defined meta:name="OVERHEIDop.aanhangselNummer" meta:value-type="string">1540</meta:user-defined>
    <meta:user-defined meta:name="OVERHEIDop.indiener" meta:value-type="string">J.L. Geurt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765</meta:user-defined>
  </office:meta>
</office:document-meta>
</file>