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veiligheid over <text:span text:style-name="ifm_span_font.italic_ifm">de plannen voor grootschalige zandwinning in het IJsselmeer voor de kust van Friesland</text:span> (ingezonden 18 januari 2019).</text:p>
      <text:p text:style-name="ifm_p_font.roman_mt.3.76mm_ifm">Antwoord van Minister <text:span text:style-name="ifm_span_font.bold_ifm">Van Nieuwenhuizen Wijbenga</text:span> (Infrastructuur en Waterstaat) (ontvangen 14 februari 2019).</text:p>
      <text:p text:style-name="ifm_p_mt.3.76mm_ifm">Vraag 1</text:p>
      <text:p text:style-name="ifm_p_ifm">Heeft de huidige beoogde locatie de minste impact op (de omgeving van) het IJsselmeer in relatie tot natuur-, milieu, geluid- of andere hinder of zijn er andere locaties waar ook geschikt zand is en waar de ingreep minder impact heeft?<text:note text:id="ID-2019Z00772-d37e61" text:note-class="footnote"><text:note-citation text:label="1 ">1</text:note-citation><text:note-body><text:p text:style-name="ifm_p_font.normal_size.6.93pt_mt..5mm_indent.-0.1161in_mleft.0.1161in_ifm">Zie ook Aanhangsel Handelingen, vergaderjaar 2018–2019, nr. 1047</text:p></text:note-body></text:note></text:p>
      <text:p text:style-name="ifm_p_mt.3.76mm_ifm">Antwoord 1</text:p>
      <text:p text:style-name="ifm_p_ifm">Over het nationaal belang van industriezandwinning in de grote wateren (waaronder het IJsselmeer) bent u geïnformeerd middels de Structuurvisie Infrastructuur en Ruimte uit 2012. Het vigerende beleid en bestaande wet- en regelgeving schrijven niet voor dat voor- en nadelen van alle geschikte locaties door de initiatiefnemer inzichtelijk moeten worden gemaakt. Overigens is in eerste instantie wel het hele IJsselmeer als zoekgebied voor de winning van industriezand beschouwd. Binnen het geologisch meest geschikte gebied ten zuiden van Gaasterland werd als eerste winlocatie gedacht aan een locatie nabij Lemmer en de vaargeul Amsterdam-Lemmer. Deze locatie «Lemmer» had echter nadelen voor met name de beroepsvaart en de natuurwaarden langs de IJsselmeerkust. Daarom is gezocht naar een meer westelijk gelegen locatie, wat leidde tot de aanvraag voor de oost-west gelegen strook in het IJsselmeer op een afstand van vijf tot zeven kilometer ten zuiden van Gaasterland. Deze locatie «Gaasterland» bleek geologisch gezien ook het meest kansrijk voor exploitabele winning van industriezand. Het initiatief van Smals BV is door Rijkswaterstaat en provincie getoetst aan de gestelde wettelijke vereisten. De nu voorliggende vraag is of kan worden ingestemd met het initiatief.</text:p>
      <text:p text:style-name="ifm_p_ifm">Zoals ik in mijn eerdere brief aan uw Kamer over dit onderwerp (brief van 21 december 2018, kenmerk IENW/BSK-2018/283754) heb aangegeven dient de ruimtelijke ontwikkeling in het betreffende bestemmingsplan mogelijk te zijn gemaakt. Daarmee wordt een belangrijke (finale) afweging gelaten aan de gemeente De Fryske Marren.</text:p>
      <text:p text:style-name="ifm_p_mt.3.76mm_ifm">Vraag 2</text:p>
      <text:p text:style-name="ifm_p_ifm">Heeft Royal Smals IJsselmeer BV bij het onderzoek naar geologisch geschikte locaties ook andere geschikte locaties in het IJsselmeer gevonden? Zo ja, op basis waarvan is de keuze voor de huidige beoogde locatie bepaald? Door wie? En welke nadelen en voordelen heeft deze locatie ten opzichte van de origineel beoogde locatie?</text:p>
      <text:p text:style-name="ifm_p_mt.3.76mm_ifm">Antwoord 2</text:p>
      <text:p text:style-name="ifm_p_ifm">Zie het antwoord op vraag 1.</text:p>
      <text:p text:style-name="ifm_p_mt.3.76mm_ifm">Vraag 3</text:p>
      <text:p text:style-name="ifm_p_ifm">Waarop baseren PWN-Drinkwaterbedrijf en Rijkswaterstaat (RWS) hun oordeel dat geen of verwaarloosbare effecten te verwachten zijn van de zandwinning op de drinkwatervoorziening?</text:p>
      <text:p text:style-name="ifm_p_mt.3.76mm_ifm">Antwoord 3</text:p>
      <text:p text:style-name="ifm_p_ifm">De effecten van de zandwinning op de waterkwaliteit zijn in de MER (milieu effectrapportage) behandeld. Conclusie is dat door de zandwinning in het IJsselmeer geen of verwaarloosbare effecten op de drinkwaterkwaliteit te verwachten zijn. PWN heeft RWS verzocht te bevestigen dat deze conclusie ook in gewijzigde omstandigheden, zoals de droogte van afgelopen zomer, blijft staan. Door RWS is dit onderzocht. Er is een nadere analyse gemaakt waarbij rekening is gehouden met de extreme omstandigheden van de zomer van 2018. Hierbij is met behulp van een verspreidingsmodel een zo betrouwbaar mogelijke voorspelling gemaakt van de effecten van de geplande zandwinning op de inname van IJsselmeerwater bij Andijk. Hieruit blijkt dat een droge zomer als die van 2018 geen andere of grotere effecten gaat veroorzaken dan waar in de ontwerp watervergunning van uit is gegaan. Op basis hiervan is geconcludeerd dat de zandwinning geen bedreiging vormt voor de drinkwatervoorziening. Het monitoren van de kwaliteit van het bij de zandwinning vrijkomende water is als voorschrift in de watervergunning opgenomen.</text:p>
      <text:p text:style-name="ifm_p_mt.3.76mm_ifm">Vraag 4</text:p>
      <text:p text:style-name="ifm_p_ifm">In hoeverre is er sprake van cumulatieve negatieve effecten voor (de omgeving van) het IJsselmeer bij de realisatie van de zandwinning voor bijvoorbeeld vogels en de onderwaternatuur? In hoeverre is dat bij de afweging van de locatiekeuze betrokken door Royal Smalls IJsselmeer BV? In hoeverre is dat bij de afweging van de locatiekeuze betrokken door Provincie Fryslân?</text:p>
      <text:p text:style-name="ifm_p_mt.3.76mm_ifm">Antwoord 4</text:p>
      <text:p text:style-name="ifm_p_ifm">Uit de MER en Passende Beoordeling conform de wet natuurbescherming volgt dat de zandwinning alleen mogelijke effecten veroorzaakt in relatie tot het Natura 2000-gebied IJsselmeer. De mogelijke cumulatieve effecten beperken zich met name tot een toename van tijdelijke of permanente verstoring op vogels. In de analyse van cumulatieve effecten op Natura 2000-gebied «IJsselmeer» zijn de volgende initiatieven in ogenschouw genomen:</text:p>
      <text:p text:style-name="ifm_p_ifm">Versterking van de Afsluitdijk;</text:p>
      <text:p text:style-name="ifm_p_ifm">Realisatie vismigratierivier in de Afsluitdijk;</text:p>
      <text:p text:style-name="ifm_p_ifm">Aanpassing van het sluizencomplex Kornwerderzand inclusief vaargeulverdieping;</text:p>
      <text:p text:style-name="ifm_p_ifm">Windpark Friesland;</text:p>
      <text:p text:style-name="ifm_p_ifm">Versterking van de Houtribdijk;</text:p>
      <text:p text:style-name="ifm_p_ifm">Aanpassing Peilbesluit IJsselmeer;</text:p>
      <text:p text:style-name="ifm_p_ifm">Windpark Noordoostpolder;</text:p>
      <text:p text:style-name="ifm_p_ifm">Flevokust (haven- en industrieterrein);</text:p>
      <text:p text:style-name="ifm_p_ifm">Maritieme Servicehaven Noordelijk Flevoland;</text:p>
      <text:p text:style-name="ifm_p_ifm">Ontwerp-Peilbesluit.</text:p>
      <text:p text:style-name="ifm_p_ifm">De aanleg en exploitatie van het werkeiland en de zandwinning hebben geen effecten op habitattypen en doelsoorten in Natura 2000 -gebied «IJsselmeer» (direct noch indirect, via effecten op voedsel). Effecten van andere projecten op habitattypen cumuleren dus niet met effecten van de zandwinning.</text:p>
      <text:p text:style-name="ifm_p_mt.3.76mm_ifm">Vraag 5</text:p>
      <text:p text:style-name="ifm_p_ifm">Zijn er alternatieven voor de verwerking van het zand ten opzichte van een nieuw aan te leggen eiland met industriehallen, bijvoorbeeld winning in en rond de vaargeulen van het IJsselmeer en verwerking in bestaande industriële gebieden aan het IJsselmeergebied? Zo ja, zijn in die afweging ook aspecten zoals de beoogde effecten voor natuur, milieu, geluid en andere hinder betrokken?</text:p>
      <text:p text:style-name="ifm_p_mt.3.76mm_ifm">Antwoord 5</text:p>
      <text:p text:style-name="ifm_p_ifm">Zie ook het antwoord op vraag 1. Voor industriezand is een goede korrelgrootteverdeling van groot belang. Ten behoeve van verwerking van het gewonnen zand op land zou in theorie het zand per schip of met een leiding kunnen worden getransporteerd. Bij belading van een schip zou de fijne fractie verloren gaan, waardoor het zand niet langer geschikt is voor de toepassing als industriezand. Het over grote afstand transporteren door middel van transportbuizen naar een landlocatie is technisch moeilijk uitvoerbaar en ingewikkelder, mede met het oog op de risico’s voor de scheepvaartveiligheid. Vanwege de technische en bedrijfseconomische nadelen is verwerking op land door de initiatiefnemer als minder aantrekkelijk beoordeeld en daarom in een vroege fase van het proces verlaten als te bestuderen optie.</text:p>
      <text:p text:style-name="ifm_p_mt.3.76mm_ifm">Vraag 6</text:p>
      <text:p text:style-name="ifm_p_ifm">Zijn er voor u bezwaren tegen zandwinning in het IJsselmeer op de origineel beoogde locatie?</text:p>
      <text:p text:style-name="ifm_p_mt.3.76mm_ifm">Antwoord 6</text:p>
      <text:p text:style-name="ifm_p_ifm">Zie het antwoord op vraag 1.</text:p>
      <text:p text:style-name="ifm_p_mt.3.76mm_ifm">Vraag 7</text:p>
      <text:p text:style-name="ifm_p_ifm">Zijn er voor RWS bezwaren tegen zandwinning in het IJsselmeer op de origineel beoogde locatie?</text:p>
      <text:p text:style-name="ifm_p_mt.3.76mm_ifm">Antwoord 7</text:p>
      <text:p text:style-name="ifm_p_ifm">Rijkswaterstaat is voor het zandwin-initiatief het bevoegd gezag voor de te verlenen ontgrondings- en watervergunning. Uit het MER blijkt dat de aspecten waar de ontgrondingsvergunning op toe ziet (met name bodem, archeologie en landbouw) voor de locatie Lemmer slechter scoort dan de locatie Gaasterland. Dit betekent niet automatisch dat er geen ontgrondingsvergunning voor verleend zou kunnen worden. Omdat de locatie Lemmer niet is aangevraagd is de vergunbaarheid niet verder onderzocht. Ditzelfde geldt voor de watervergunning, waarbij kan worden opgemerkt dat de aspecten met betrekking tot waterkwaliteit voor beide locaties gelijkwaardig scoren. Voor de aspecten natuurwaarden en scheepvaartveiligheid scoort de locatie Lemmer slechter (zie ook vraag 1).</text:p>
      <text:p text:style-name="ifm_p_mt.3.76mm_ifm">Vraag 8</text:p>
      <text:p text:style-name="ifm_p_ifm">Is het noodzakelijk een ADC-toets te doorlopen indien significante effecten op Natura2000-doelstellingen bij voorgenomen projecten niet uitgesloten kunnen worden? Zo ja, waarom heeft er geen ADC-toets plaatsgevonden?</text:p>
      <text:p text:style-name="ifm_p_mt.3.76mm_ifm">Antwoord 8</text:p>
      <text:p text:style-name="ifm_p_ifm">Een ADC-toets (toets of Alternatieven gevonden kunnen worden, het aantonen van Dwingende redenen van openbaar belang, en het vooraf en tijdig treffen van Compenserende maatregelen) dient te worden doorlopen als mogelijk significante effecten niet kunnen worden uitgesloten. Van significante effecten is volgens de door provincie uitgevoerde toetsing bij het onderhavige project geen sprake. Zie ook het antwoord op vraag 10.</text:p>
      <text:p text:style-name="ifm_p_mt.3.76mm_ifm">Vraag 9</text:p>
      <text:p text:style-name="ifm_p_ifm">Geeft de uitspraak van 25 juli 2018 door het Europese Hof in de zaak Grace (zaak C164/17, ECLI:EU:C:2018:593) waaruit blijkt dat ook in Vogelrichtlijngebieden de grens tussen mitigatie en compensatie is aangescherpt, aanleiding om een ADC-toets te doorlopen?</text:p>
      <text:p text:style-name="ifm_p_mt.3.76mm_ifm">Antwoord 9</text:p>
      <text:p text:style-name="ifm_p_ifm">Nee, de laatste jaren is in het Europese natuurbeschermingsrecht veel te doen geweest over het onderscheid tussen mitigerende en compenserende maatregelen. Het onderscheid tussen beide typen maatregelen is relevant voor het uitvoeren van de habitattoets (screening of voortoets en/of passende beoordeling) op basis van art. 6 lid 3 en 4 Habitatrichtlijn. Voor het initiatief is een passende beoordeling uitgevoerd waaruit is komen vast te staan dat er geen significante effecten optreden.</text:p>
      <text:p text:style-name="ifm_p_mt.3.76mm_ifm">Vraag 10</text:p>
      <text:p text:style-name="ifm_p_ifm">In hoeverre heeft de provincie Fryslân commentaar van de Commissie m.e.r. op versies van de MER in de definitieve MER of het vervolgproces betrokken? Acht u dat voldoende?</text:p>
      <text:p text:style-name="ifm_p_mt.3.76mm_ifm">Antwoord 10</text:p>
      <text:p text:style-name="ifm_p_ifm">Naar aanleiding van het toetsingsadvies van de Commissie m.e.r. (cMER) op de tweede aanvulling van het MER is besloten om geen aanvullend advies bij de cMER meer te vragen, en dit was ook geen verplichte stap. Het belangrijkste punt in het advies van de cMER was dat het wenselijk werd geacht om beter te onderbouwen dat geen significante effecten te verwachten zijn op schelpdier-etende vogels. De suggestie werd daarbij gedaan om na te gaan in hoeverre vervangend foerageergebied te realiseren zou zijn. Het bevoegd gezag was daarmee goed in staat om het MER-advies te vertalen naar de besluitvorming. Het advies is daarbij opgevolgd en Smals BV heeft op verzoek van de Provincie Fryslân aanvullend onderzoek uitgevoerd naar de aanwezigheid van mosselen. Op basis van de resultaten zijn maatregelen vastgesteld. Deze maatregelen zijn beschreven in de passende beoordeling. Dit is vastgelegd in de verklaring van geen bedenkingen (Vvgb) van de provincie. De conclusie van de provincie is dat met inachtneming van de voorgenomen maatregelen er geen aanleiding is om aan te nemen dat er significante effecten op de instandhoudingsdoelstellingen optreden.</text:p>
      <text:p text:style-name="ifm_p_ifm">Mijn beeld is dat hiermee zorgvuldig is omgegaan met de adviezen en vragen van de cMER.</text:p>
      <text:p text:style-name="ifm_p_mt.3.76mm_ifm">Vraag 11</text:p>
      <text:p text:style-name="ifm_p_ifm">Welke belangen, winning of natuurwaarden, moet RWS in haar besluitvorming laten prevaleren, aangezien in natuurgebieden op het land beheer (terreinbeheerder) en vergunningsverstrekking (provincie) gescheiden zijn (de terreinbeheerder draagt verantwoordelijkheid voor de natuur, komt hier voor op en adviseert bij de behandeling van vergunningaanvragen. RWS heeft in het IJsselmeergebied zowel de rol als beheerder van het Natura 2000-gebied, is penvoerder van het Natura 2000-beheerplan en is betrokken bij de vergunningverlening rondom zandwinning (watervergunning))?</text:p>
      <text:p text:style-name="ifm_p_mt.3.76mm_ifm">Antwoord 11</text:p>
      <text:p text:style-name="ifm_p_ifm">Het rijksbeleid is om zandwinning zoveel mogelijk te laten plaatsvinden in grote rijkswateren. In 2003 is uw Kamer geïnformeerd over de beëindiging van de Rijks-regierol voor ontgrondingen (Kamerstuk 28 600 XII, nr. 114). Daarbij is door het kabinet de verwachting uitgesproken dat het ontgrondend bedrijfsleven de kans zal benutten om zelf projecten te ontwikkelen die kunnen rekenen op draagvlak.</text:p>
      <text:p text:style-name="ifm_p_ifm">In die context moet dan ook worden gekeken naar het voorstel van het bedrijf Smals BV voor grootschalige industriezandwinning in het IJsselmeer. Het spreekt voor zich dat elk initiatief moet worden getoetst aan alle van toepassing zijnde wet- en regelgeving, waaronder de Wet natuurbeheer, Ontgrondingenwet en Waterwet met bijbehorende beleidsdocumenten. Er is in dit opzicht nadrukkelijk geen sprake van een situatie waarin de zandwinning prevaleert. Rijkswaterstaat is bevoegd gezag in het kader van de Waterwet en de Ontgrondingenwet. De provincie is dat voor de Wet natuurbeheer.</text:p>
      <text:p text:style-name="ifm_p_mt.3.76mm_ifm">Vraag 12</text:p>
      <text:p text:style-name="ifm_p_ifm">In hoeverre is de voorgenomen zandwinning passend binnen de structuurvisie van provincie Fryslân «Grutsk op «e Romte» en de afspraken die zijn gemaakt in de Agenda IJsselmeergebied 2050, welke op 17 mei 2018 door 60 partijen is ondertekend?</text:p>
      <text:p text:style-name="ifm_p_mt.3.76mm_ifm">Antwoord 12</text:p>
      <text:p text:style-name="ifm_p_ifm">In de structuurvisie van de provincie Friesland uit 2014 wordt een viertal provinciale belangen geduid die betrekking hebben op het IJsselmeergebied en haar Friese kustzone. Eén specifiek belang heeft betrekking op de klifkusten van Gaasterland en op het beleefbaar en afleesbaar houden van de overgang van geaccidenteerd landschap naar de grootschalige, open watervlakte van het IJsselmeer. Een ver uit de kustzone geprojecteerde zandwinning roept naar de inschatting van de provincie Fryslan geen spanning op met dit belang.</text:p>
      <text:p text:style-name="ifm_p_ifm">De Agenda IJsselmeergebied 2050 richt zich primair op gebiedsbrede opgaven die uitstijgen boven het schaalniveau van afzonderlijke deelgebieden en projecten. De werkwijze die deelnemende partijen voorstaan met Agenda IJsselmeergebied is om in een zo vroeg mogelijke fase ruimtelijke ontwikkelingen te bezien in samenhang met andere opgaven en kansen. De Agenda is geen vervanging van vigerende beleidskaders. De voorbereidingen voor het zandwinproject voor de kust van Gaasterland zijn lang voor de totstandkoming van Agenda IJsselmeergebied 2050 begonnen. Wel zal bij nieuwe projecten van deze omvang de Agenda IJsselmeergebied-werkwijze ondersteunend kunnen zijn bij de te maken afwegingen.</text:p>
      <text:p text:style-name="ifm_p_mt.3.76mm_ifm">Vraag 13</text:p>
      <text:p text:style-name="ifm_p_ifm">Kunt u deze vragen beantwoorden voordat de besluitvorming in gemeente De Fryske Marren geagendeerd staa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de plannen voor grootschalige zandwinning in het IJsselmeer voor de kust van Friesland</dc:title>
    <meta:user-defined meta:name="OVERHEIDop.ParlID/DC.identifier">ah-tk-20182019-1535</meta:user-defined>
    <meta:user-defined meta:name="OVERHEIDop.vraagnummer">2019Z00772</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de leden Kröger en Bromet over de plannen voor grootschalige zandwinning in het IJsselmeer voor de kust van Friesland</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