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Laçin</text:span> (SP) aan de Staatssecretaris van Infrastructuur en Waterstaat over <text:span text:style-name="ifm_span_font.italic_ifm">het bericht «Ministerie wil gevaarlijke stoffen over Twents spoor legaliseren»</text:span> (ingezonden 31 januari 2019).</text:p>
      <text:p text:style-name="ifm_p_font.roman_mt.3.76mm_ifm">Antwoord van Staatssecretaris <text:span text:style-name="ifm_span_font.bold_ifm">Van Veldhoven-van der Meer</text:span> (Infrastructuur en Waterstaat) (ontvangen 14 februari 2019).</text:p>
      <text:p text:style-name="ifm_p_mt.3.76mm_ifm">Vraag 1</text:p>
      <text:p text:style-name="ifm_p_ifm">Kent u het bericht «Ministerie wil gevaarlijke stoffen over Twents spoor legaliseren»?<text:note text:id="ID-2019Z01722-d37e58" text:note-class="footnote"><text:note-citation text:label="1 ">1</text:note-citation><text:note-body><text:p text:style-name="ifm_p_font.normal_size.6.93pt_mt..5mm_indent.-0.1161in_mleft.0.1161in_ifm">Tubantia.nl, 25 januari 2019, «Ministerie wil gevaarlijke stoffen over Twents spoor legaliseren» (https://www.tubantia.nl/regio/ministerie-wil-gevaarlijke-stoffen-over-twents-spoor-legaliseren~a97f97b3/)</text:p></text:note-body></text:note></text:p>
      <text:p text:style-name="ifm_p_mt.3.76mm_ifm">Antwoord 1</text:p>
      <text:p text:style-name="ifm_p_ifm">Ja.</text:p>
      <text:p text:style-name="ifm_p_mt.3.76mm_ifm">Vraag 2</text:p>
      <text:p text:style-name="ifm_p_ifm">Is het waar dat er overschrijdingen van risicoplafonds zijn die in 2015 zijn afgesproken? Zo ja, kunt u het aantal overschrijdingen in 2016, 2017 en 2018 noemen?</text:p>
      <text:p text:style-name="ifm_p_mt.3.76mm_ifm">Antwoord 2</text:p>
      <text:p text:style-name="ifm_p_ifm">Ja, er is op een aantal locaties sprake van overschrijdingen van de risicoplafonds, met name op de Bentheimroute en Brabantroute. In de jaarverslagen basisnet wordt jaarlijks over de risicoplafonds gerapporteerd aan uw Kamer. Voor het precieze aantal overschrijdingen in 2015, 2016 en 2017 verwijs ik u daarom naar de jaarverslagen (Kamerstuk 30 373, nr. 63, 66 en 68). Het jaarverslag basisnet over 2018 zal ik u naar verwachting voor de zomer toesturen. Voor de omleidingsroutes van de Betuweroute (Bentheimroute en Brabantroute) wordt – naast het jaarverslag – ook per kwartaal een rapportage gemaakt en via de website van Infomil openbaar gemaakt. Echter, zoals ik heb toegelicht in mijn brief «Toelichting op overschrijdingen risicoplafonds op het spoor en mijn aanpak» (die parallel aan de beantwoording van deze Kamervragen aan uw Kamer is aangeboden) is de veiligheid nergens in het geding.</text:p>
      <text:p text:style-name="ifm_p_mt.3.76mm_ifm">Vraag 3, 4</text:p>
      <text:p text:style-name="ifm_p_ifm">Welke acties zijn er ondernomen naar aanleiding van deze overschrijdingen? Is er gehandhaafd richting vervoerders? Zo ja, op welke manier? Zo nee, waarom niet?</text:p>
      <text:p text:style-name="ifm_p_ifm">Kunt u aangeven waarom deze risicoplafonds zijn afgesproken in 2015? Deelt u de mening dat risicoplafonds niet voor niets zijn afgesproken en gerespecteerd dienen te worden?</text:p>
      <text:p text:style-name="ifm_p_mt.3.76mm_ifm">Antwoord 3, 4</text:p>
      <text:p text:style-name="ifm_p_ifm">Voor het antwoord op beide vragen verwijs ik naar mijn brief «Toelichting op overschrijdingen risicoplafonds op het spoor en mijn aanpak» die parallel aan de beantwoording van deze vragen aan uw Kamer is aangeboden.</text:p>
      <text:p text:style-name="ifm_p_mt.3.76mm_ifm">Vraag 5</text:p>
      <text:p text:style-name="ifm_p_ifm">Is het waar dat u voornemens bent om de risiconormen op te rekken, zodat overschrijdingen gelegaliseerd worden? Zo ja, waarom bent u dit van plan? Welke andere mogelijkheden ziet u om de overschrijdingen aan te pakken zonder normen op te rekken?</text:p>
      <text:p text:style-name="ifm_p_mt.3.76mm_ifm">Antwoord 5</text:p>
      <text:p text:style-name="ifm_p_ifm">Nee, de veiligheidsnorm blijft gelijk: dit betekent geen woningen op plaatsen waar het risico op overlijden als gevolg van een ongeluk met een goederentrein met gevaarlijke stoffen groter is dan 1 op een miljoen per jaar (plaatsgebonden risico (PR) 10–6). Deze veiligheidsnorm wordt niet opgerekt. Voor mijn aanpak om de overschrijdingen aan te pakken verwijs ik naar mijn brief «Toelichting op overschrijdingen risicoplafonds op het spoor en mijn aanpak» die parallel aan de beantwoording van deze vragen aan uw Kamer is aangeboden.</text:p>
      <text:p text:style-name="ifm_p_mt.3.76mm_ifm">Vraag 6, 9</text:p>
      <text:p text:style-name="ifm_p_ifm">Welke rol spelen burgemeesters, lokale bestuurders, gemeenteraden, provinciale staten en bewoners in het proces als normen gewijzigd worden? Deelt u de mening dat wijzigingen van normen gevolgen heeft voor provincies, gemeenten en bewoners en dat zij inspraak moeten hebben voordat besluitvorming plaatsvindt? Zo ja, hoe gaat u dit organiseren en waarborgen?</text:p>
      <text:p text:style-name="ifm_p_ifm">Wat heeft u gedaan met eerdere meldingen van provincies en gemeenten die zich zorgen maken over het vervoer van gevaarlijke stoffen over het spoor?</text:p>
      <text:p text:style-name="ifm_p_mt.3.76mm_ifm">Antwoord 6, 9</text:p>
      <text:p text:style-name="ifm_p_ifm">Voor het antwoord op deze vragen verwijs ik naar mijn brief «Toelichting op overschrijdingen risicoplafonds op het spoor en mijn aanpak» die parallel aan de beantwoording van deze vragen aan uw Kamer is aangeboden.</text:p>
      <text:p text:style-name="ifm_p_mt.3.76mm_ifm">Vraag 7</text:p>
      <text:p text:style-name="ifm_p_ifm">Hebben alle gemeenten en provincies die te maken hebben met vervoer van gevaarlijke stoffen over het spoor kennis van de stoffen die vervoerd worden? Zo ja, hoe is dit geregeld? Zo nee, waarom niet?</text:p>
      <text:p text:style-name="ifm_p_mt.3.76mm_ifm">Antwoord 7</text:p>
      <text:p text:style-name="ifm_p_ifm">In het RID<text:note text:id="ID-1531-d37e140" text:note-class="footnote"><text:note-citation text:label="2 ">2</text:note-citation><text:note-body><text:p text:style-name="ifm_p_font.normal_size.6.93pt_mt..5mm_indent.-0.1161in_mleft.0.1161in_ifm">RID: Reglement concernant le transport international ferroviaire des marchandises dange-reuses. Hierin staan de internationale afspraken over regelgeving voor spoorvervoer van gevaarlijke stoffen.</text:p></text:note-body></text:note> is vastgelegd welke specifieke gevaarlijke stoffen over het spoor vervoerd mogen worden en op welke wijze. In de Wet vervoer gevaarlijke stoffen staan voor bepaalde stoffen nog aanvullende eisen genoemd. Informatie over welke categorieën gevaarlijke stoffen in welke hoeveelheden over het spoor zijn vervoerd, wordt elk kwartaal door ProRail opgesteld en op de website van InfoMil gepubliceerd. Op basis van het RID, de Wet vervoer gevaarlijke stoffen en de realisatiecijfers kunnen de veiligheidsregio’s zich voorbereiden op een eventueel incident.</text:p>
      <text:p text:style-name="ifm_p_ifm">De meeste gevaarlijke stoffen worden via buisleidingen (52%) en binnenvaart (40%) vervoerd. Via de weg is dit 6,5% en via het spoor 1,4%<text:note text:id="ID-1531-d37e152" text:note-class="footnote"><text:note-citation text:label="3 ">3</text:note-citation><text:note-body><text:p text:style-name="ifm_p_font.normal_size.6.93pt_mt..5mm_indent.-0.1161in_mleft.0.1161in_ifm">Bron CBS: https://www.cbs.nl/nl-nl/nieuws/2018/36/vervoer-gevaarlijke-stoffen-gelijkgebleven-in-2017</text:p></text:note-body></text:note>. Indien er sprake is van een incident met een trein met gevaarlijke stoffen beschikt ProRail op basis van de wagenlijst, die voor vertrek door de vervoerder bij ProRail wordt ingediend, over actuele ladinginformatie. Deze ladinginformatie verstrekt ProRail binnen 15 minuten aan de hulpdiensten, zodra daar behoefte aan ontstaat (Kamerstuk 30 373, nr. 63).</text:p>
      <text:p text:style-name="ifm_p_mt.3.76mm_ifm">Vraag 8</text:p>
      <text:p text:style-name="ifm_p_ifm">Hebben alle gemeenten en provincies een actieplan in het geval van een ramp?</text:p>
      <text:p text:style-name="ifm_p_mt.3.76mm_ifm">Antwoord 8</text:p>
      <text:p text:style-name="ifm_p_ifm">Het bestuur van de veiligheidsregio stelt op grond van artikel 16 uit de Wet Veiligheidsregio’s ten minste eenmaal in de vier jaar een crisisplan vast. Dit crisisplan omvat een beschrijving van de organisatie, de verantwoordelijkheden, de taken en de bevoegdheden met betrekking tot de maatregelen en voorzieningen die de gemeenten treffen inzake de rampenbestrijding en de crisisbeheersing. Daarnaast is het bestuur van de veiligheidsregio op grond van artikel 4.1.1 van het Besluit Veiligheidsregio’s ervoor verantwoordelijk dat de brandweer een eenheid voor het verkennen van gevaarlijke stoffen en een eenheid voor de bestrijding van ongevallen met gevaarlijke stoffen heeft en beschikt over een adviseur gevaarlijke stoffen.</text:p>
      <text:p text:style-name="ifm_p_ifm">De regionale brandweer moet volgens artikel 4.1.5 lid 3 van het Besluit Veiligheidsregio’s voor de bestrijding van ongevallen met gevaarlijke stoffen beschikken over beschreven procedures voor:</text:p>
      <text:p text:style-name="ifm_p_ifm">de aanpak van de bestrijding van ongevallen met gevaarlijke stoffen;</text:p>
      <text:p text:style-name="ifm_p_ifm">het verkennen en meten van gevaarlijke stoffen, en</text:p>
      <text:p text:style-name="ifm_p_ifm">het waarschuwen en informeren van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Ministerie wil gevaarlijke stoffen over Twents spoor legaliseren’</dc:title>
    <meta:user-defined meta:name="OVERHEIDop.ParlID/DC.identifier">ah-tk-20182019-1531</meta:user-defined>
    <meta:user-defined meta:name="OVERHEIDop.vraagnummer">2019Z01722</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Laçin over het bericht ‘Ministerie wil gevaarlijke stoffen over Twents spoor legalisere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