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5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3</text:p>
      <text:p text:style-name="P2">Vragen van de leden <text:span text:style-name="T1">Sienot</text:span> (D66) en <text:span text:style-name="T1">Remco Dijkstra</text:span> (VVD) aan de Minister van Infrastructuur en Waterstaat en de Staatssecretaris van Financiën over <text:span text:style-name="T2">het artikel «Lightyear in Helmond wil lage bijtelling zonne-auto's»</text:span> (ingezonden 11 september 2018).</text:p>
      <text:p text:style-name="P2">Mededeling van staatsecretaris <text:span text:style-name="T1">Van Veldhoven-van der Meer</text:span> (Infrastructuur en Waterstaat) (ontvangen 3 oktober 2018).</text:p>
      <text:p text:style-name="P1">Vraag 1</text:p>
      <text:p text:style-name="Basis">Bent u bekend met het artikel «Lightyear in Helmond wil lage bijtelling zonne-auto's»?<text:note text:id="ftn1" text:note-class="footnote"><text:note-citation text:label="1 ">1 </text:note-citation><text:note-body><text:p text:style-name="P3">ED, 17 augustus 2018, Lightyear in Helmond wil lage bijtelling zonne-auto's (https://www.ed.nl/economie/lightyear-in-helmond-wil-lage-bijtelling-zonne-auto-s~a5c2d917/)</text:p></text:note-body></text:note></text:p>
      <text:p text:style-name="P1">Vraag 2</text:p>
      <text:p text:style-name="Basis">Bent u bekend met de techniek van de zonne-auto? Zo ja, op welke wijze ondersteunt u deze innovatie?</text:p>
      <text:p text:style-name="P1">Vraag 3</text:p>
      <text:p text:style-name="Basis">In hoeverre is het mogelijk om een houdbare definitie van een zonne-energie auto te formuleren en is de Rijksdienst voor Wegverkeer (RDW) bereid hieraan medewerking te verlenen? Welke criteria zouden hiervoor een uitgangspunt kunnen zijn?</text:p>
      <text:p text:style-name="P1">Vraag 4</text:p>
      <text:p text:style-name="Basis">Deelt u de mening dat duurzame innovaties zoals de zonne-auto van Lightyear nieuwe kansen bieden voor de auto-industrie in Nederland en daarmee de steun verdienen van de overheid in de start-upfase?</text:p>
      <text:p text:style-name="P1">Vraag 5</text:p>
      <text:p text:style-name="Basis">Ziet u kansen om de uitzondering op de bijtelling die voor waterstofauto's geldt ook toe te passen op auto’s die direct op zonne-energie rijden?</text:p>
      <text:h text:style-name="P5" text:outline-level="2"><text:soft-page-break/>Mededeling</text:h>
      <text:p text:style-name="P4">Helaas kunnen deze vragen niet binnen de gebruikelijke termijn worden beantwoord. De leden vragen of de Staatssecretaris van Financiën en Staatssecretaris van het Ministerie van Infrastructuur en Waterstaat kansen zien om de uitzondering op de bijtelling, die voor waterstofauto’s geldt, ook toe te passen op auto’s die direct op zonne-energie rijden. Zij vragen tevens in hoeverre het mogelijk is om een houdbare definitie van een zonne-energie auto te formuleren. De antwoorden op deze vragen vergen afstemming met zowel de RDW als met de Belastingdienst. Dit om de eventuele uitvoerbaar- en haalbaarheid op voorhand te kunnen toetsen.</text:p>
      <text:p text:style-name="Basis">Ik verwacht dat ik de vragen voor 23 oktober 2018 alsnog kan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Sienot en Remco Dijkstra over het artikel 'Lightyear in Helmond wil lage bijtelling zonne-auto’s'</dc:title>
    <dc:language>nl</dc:language>
    <meta:document-statistic meta:table-count="1" meta:image-count="0" meta:object-count="0" meta:page-count="2" meta:paragraph-count="26" meta:word-count="346" meta:character-count="2368"/>
    <dc:date>2018-10-04T14:14:26.83</dc:date>
    <dc:creator>Herman Firing</dc:creator>
    <meta:editing-duration>PT14S</meta:editing-duration>
    <meta:editing-cycles>1</meta:editing-cycles>
    <meta:user-defined meta:name="DC.title">Uitstel beantwoording vragen van de leden Sienot en Remco Dijkstra over het artikel 'Lightyear in Helmond wil lage bijtelling zonne-auto’s'</meta:user-defined>
    <meta:user-defined meta:name="DCTERMS.W3CDTF/DCTERMS.available">2018-10-04</meta:user-defined>
    <meta:user-defined meta:name="DCTERMS.W3CDTF/DCTERMS.issued">2018-10-03</meta:user-defined>
    <meta:user-defined meta:name="DCTERMS.W3CDTF/OVERHEIDop.datumOntvangst">2018-10-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Mededeling</meta:user-defined>
    <meta:user-defined meta:name="OVERHEIDop.ParlID/DC.identifier" meta:value-type="string">ah-tk-20182019-153</meta:user-defined>
    <meta:user-defined meta:name="OVERHEIDop.Parlementair/DC.type" meta:value-type="string">Aanhangsel van de Handelingen</meta:user-defined>
    <meta:user-defined meta:name="OVERHEIDop.aanhangselNummer" meta:value-type="string">153</meta:user-defined>
    <meta:user-defined meta:name="OVERHEIDop.indiener" meta:value-type="string">R.J. (Remco) Dijkstra</meta:user-defined>
    <meta:user-defined meta:name="OVERHEIDop.ontvanger" meta:value-type="string">S. van Veldhoven-van der Meer</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5757</meta:user-defined>
  </office:meta>
</office:document-meta>
</file>