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Moorlag</text:span> (PvdA) aan de Minister van Economische Zaken en Klimaat over <text:span text:style-name="ifm_span_font.italic_ifm">de berichten «Waarschuwing: geen nieuwe zonneparken, het net kan het niet aan» en «Groot probleem: voetbalclub wil zonnepanelen maar krijgt deksel op neus»</text:span> (ingezonden 10 januari 2019).</text:p>
      <text:p text:style-name="ifm_p_font.roman_mt.3.76mm_ifm">Antwoord van Minister <text:span text:style-name="ifm_span_font.bold_ifm">Wiebes</text:span> (Economische Zaken en Klimaat) (ontvangen 13 februari 2019). Zie ook Aanhangsel Handelingen, vergaderjaar 2018–2019, nr. 1315.</text:p>
      <text:p text:style-name="ifm_p_mt.3.76mm_ifm">Vraag 1</text:p>
      <text:p text:style-name="ifm_p_ifm">Is het u, onder meer uit het bericht «Waarschuwing: geen nieuwe zonneparken, het net kan het niet aan», bekend dat netwerkbedrijven kampen met capaciteitsproblemen om zonne-energieprojecten op het elektriciteitsnetwerk aan te sluiten?<text:note text:id="ID-2019Z00193-d37e49" text:note-class="footnote"><text:note-citation text:label="1 ">1</text:note-citation><text:note-body><text:p text:style-name="ifm_p_font.normal_size.6.93pt_mt..5mm_indent.-0.1161in_mleft.0.1161in_ifm">https://nos.nl/artikel/2227659-waarschuwing-geen-nieuwe-zonneparken-het-net-kan-het-niet-aan.html</text:p></text:note-body></text:note></text:p>
      <text:p text:style-name="ifm_p_mt.3.76mm_ifm">Antwoord 1</text:p>
      <text:p text:style-name="ifm_p_ifm">Ja.</text:p>
      <text:p text:style-name="ifm_p_mt.3.76mm_ifm">Vraag 2</text:p>
      <text:p text:style-name="ifm_p_ifm">Is u het bericht «Groot probleem: voetbalclub wil zonnepanelen maar krijgt deksel op neus» bekend dat sportvereniging VV Nieuw Buinen hierdoor wordt getroffen?<text:note text:id="ID-2019Z00193-d37e63" text:note-class="footnote"><text:note-citation text:label="2 ">2</text:note-citation><text:note-body><text:p text:style-name="ifm_p_font.normal_size.6.93pt_mt..5mm_indent.-0.1161in_mleft.0.1161in_ifm">https://www.dvhn.nl/drenthe/Groot-probleem-Voetbalclub-wil-zonnepanelen-maar-krijgt-deksel-op-neus-Enexis-kan-de-stroom-niet-kwijt-23988967.html</text:p></text:note-body></text:note></text:p>
      <text:p text:style-name="ifm_p_mt.3.76mm_ifm">Antwoord 2</text:p>
      <text:p text:style-name="ifm_p_ifm">Ja.</text:p>
      <text:p text:style-name="ifm_p_mt.3.76mm_ifm">Vraag 3</text:p>
      <text:p text:style-name="ifm_p_ifm">Deelt u de opvatting dat het ongewenst en onbillijk is dat een sportvereniging door een capaciteitsknelpunt bij het netwerkbedrijf Enexis vooralsnog geen duurzame energie kan gaan produceren en het voordeel dat hieruit voortvloeit niet kan genieten? Zo nee, waarom niet?</text:p>
      <text:p text:style-name="ifm_p_mt.3.76mm_ifm">Antwoord 3</text:p>
      <text:p text:style-name="ifm_p_ifm">Dit is uiteraard ongewenst voor iedere partij die hernieuwbare elektriciteit op wil wekken en daar de benodigde investeringen in tijd, menskracht en financiën voor gedaan heeft. Ik onderzoek met ACM en de netbeheerders welke oplossing passend is voor tijdig investeren en of de regelgeving daarvoor gewijzigd moet worden. Daarnaast ben ik samen met de netbeheerders, decentrale overheden, ACM en andere betrokkenen aan het bezien welke overige maatregelen soelaas kunnen bieden.</text:p>
      <text:p text:style-name="ifm_p_mt.3.76mm_ifm">Vraag 4</text:p>
      <text:p text:style-name="ifm_p_ifm">Bent u bereid u nader te verdiepen in de knelpunten die VV Nieuw Buinen ondervindt en te bevorderen dat de aan te leggen installatie voor het opwekken van zonne-energie spoedig op het net wordt aangesloten? Zo nee, waarom niet? Zo ja, wat gaat u concreet ondernemen?</text:p>
      <text:p text:style-name="ifm_p_mt.3.76mm_ifm">Antwoord 4</text:p>
      <text:p text:style-name="ifm_p_ifm">Zie het antwoord op vraag 3.</text:p>
      <text:p text:style-name="ifm_p_mt.3.76mm_ifm">Vraag 5</text:p>
      <text:p text:style-name="ifm_p_ifm">Is het u bekend dat de Subsidieregeling Energiebesparing en duurzame energie sportaccommodaties (EDS) de voorwaarde kent dat de aanvrager binnen een jaar na de subsidietoekenning de maatregel waarvoor subsidie is aangevraagd moet uitvoeren en dat, in het geval dat niet geschiedt, niet binnen een termijn van drie jaar opnieuw subsidie toegekend kan worden voor deze maatregel?</text:p>
      <text:p text:style-name="ifm_p_mt.3.76mm_ifm">Antwoord 5</text:p>
      <text:p text:style-name="ifm_p_ifm">Er geldt inderdaad de voorwaarde dat men binnen een jaar na verlening van de subsidiebeschikking de maatregel moet hebben gerealiseerd.</text:p>
      <text:p text:style-name="ifm_p_ifm">De voorwaarde dat men binnen een termijn van drie jaar niet een nieuwe subsidie toegekend kan krijgen voor dezelfde maatregel is niet opgenomen in de regeling van de EDS. Er is wel een voorwaarde dat er slechts eenmaal per kalenderjaar subsidie kan worden verleend voor dezelfde maatregel aan een aanvrager.</text:p>
      <text:p text:style-name="ifm_p_mt.3.76mm_ifm">Vraag 6</text:p>
      <text:p text:style-name="ifm_p_ifm">Deelt u de opvatting dat het onbillijk en ongewenst is dat deze restrictie in de EDS geldt indien de vertraging wordt veroorzaakt door een omstandigheid die de aanvrager niet kan beïnvloeden, in casu onvoldoende capaciteit voor aansluiting op het netwerk? Zo nee, waarom niet? Zo ja, wat gaat u doen om te voorkomen dat de subsidie komt te vervallen en niet meer binnen een termijn van drie jaar kan worden aangevraagd?</text:p>
      <text:p text:style-name="ifm_p_mt.3.76mm_ifm">Antwoord 6</text:p>
      <text:p text:style-name="ifm_p_ifm">In beginsel is er geen uitstel mogelijk, maar bij bijzondere omstandigheden kan er besloten worden om de realisatietermijn te verlengen. Hierover wordt dan een gesprek gevoerd met de desbetreffende aanvrager. De EDS is per 7 december 2018 gesloten. Per 1 januari 2019 is de regeling Stimulering bouw en onderhoud van sportaccommodaties (BOSA) onder de verantwoordelijkheid van de Minister van Volksgezondheid, Welzijn en Sport open gegaan. De vereniging kan voor deze regeling in aanmerking komen waardoor de realisatietermijn opnieuw drie jaar wordt. Bijkomend voordeel is dat het subsidiepercentage van deze regeling hoger is dan bij de EDS (35% vs. 30%) en geldt op materiaal en arbeid. Daarnaast kan het gezien het langere traject ook gunstig zijn om een nieuwe overeenkomst af te sluiten voor de projectontwikkelaar omdat de prijzen en de techniek van zonnepanelen constant in beweg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berichten ‘Waarschuwing: geen nieuwe zonneparken, het net kan het niet aan’ en ‘Groot probleem: voetbalclub wil zonnepanelen maar krijgt deksel op neus‘</dc:title>
    <meta:user-defined meta:name="OVERHEIDop.ParlID/DC.identifier">ah-tk-20182019-1529</meta:user-defined>
    <meta:user-defined meta:name="OVERHEIDop.vraagnummer">2019Z00193</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Moorlag over de berichten ‘Waarschuwing: geen nieuwe zonneparken, het net kan het niet aan’ en ‘Groot probleem: voetbalclub wil zonnepanelen maar krijgt deksel op neus‘</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