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text:span text:style-name="ifm_span_font.bold_ifm">Jasper vanDijk</text:span> (SP) aan de Staatssecretaris van Sociale Zaken en Werkgelegenheid over <text:span text:style-name="ifm_span_font.italic_ifm">armoede en achterblijvende lonen</text:span> (ingezonden 17 januari 2019).</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14 februari 2019).</text:p>
      <text:p text:style-name="ifm_p_mt.3.76mm_ifm">Vraag 1</text:p>
      <text:p text:style-name="ifm_p_ifm">Wat is uw reactie op het rapport «Minimale uitgaven bij een laag inkomen» van het Nationaal Instituut voor Budgetvoorlichting (Nibud) waarin onderzocht is of er genoeg inkomsten zijn voor onvermijdbare uitgaven en voor sociale participatie bij gezinnen op het sociaal minimum?<text:note text:id="ID-2019Z00652-d37e49" text:note-class="footnote"><text:note-citation text:label="1 ">1</text:note-citation><text:note-body><text:p text:style-name="ifm_p_font.normal_size.6.93pt_mt..5mm_indent.-0.1161in_mleft.0.1161in_ifm">https://www.sp.nl/nieuws/2019/01/lonen-moeten-omhoog</text:p></text:note-body></text:note></text:p>
      <text:p text:style-name="ifm_p_mt.3.76mm_ifm">Antwoord 1</text:p>
      <text:p text:style-name="ifm_p_ifm">Het Nibud rapport bevat een overzicht wat verschillende voorbeeldhuishoudens aan inkomen ontvangen en welke uitgaven zij volgens het Nibud zouden moeten kunnen doen. Dit volgt dezelfde methodiek als die gehanteerd wordt in de minimumvoorbeeldbegrotingen en de minima-effectrapportage die het Nibud maakt om de toereikendheid van respectievelijk de landelijke en gemeentelijke inkomensondersteuning in kaart te brengen.</text:p>
      <text:p text:style-name="ifm_p_ifm">In het onderzoek wordt een vergelijking gemaakt van de uitgaven uit de minimaeffectrapportage en de landelijke inkomensondersteuning. Het gemeentelijk minimabeleid is in het onderzoek niet meegenomen, terwijl gemeenten hier wel beleid op voeren. Voor de meeste huishoudens die het Nibud laat zien zijn de landelijke regelingen voldoende om in de basisbehoeften te voorzien. Bij een aantal huishoudens kan een tekort ontstaan wanneer ook de kosten voor sociale participatie worden meegenomen. Bij die laatste post hebben juist gemeenten een belangrijke rol om ervoor te zorgen dat ook mensen met een laag inkomen kunnen participeren. Veel gemeenten bieden om die reden een kindpakket of een kortingspas aan in combinatie met andere voorzieningen in natura.</text:p>
      <text:p text:style-name="ifm_p_mt.3.76mm_ifm">Vraag 2, 3, 4, 5</text:p>
      <text:p text:style-name="ifm_p_ifm">Vindt u het ook onthullend dat uit het onderzoek blijkt dat het minimumloon voor een stel met kinderen niet voldoende is om van rond te komen en dat een stel met twee oudere kinderen 217 euro per maand tekortkomt en een stel met vier kinderen maar liefst 305 euro tekortkomt?</text:p>
      <text:p text:style-name="ifm_p_ifm">Wat gaat u doen nu blijkt dat veel huishoudens op het sociaal minimum in de rode cijfers zitten (zoals gezinnen, alleenstaanden en paren zonder kinderen)?</text:p>
      <text:p text:style-name="ifm_p_ifm">Wat is uw reactie op het gegeven dat een gezin met een bijstandsuitkering en twee oudere kinderen 275 euro per maand tekortkomt en een gezin met vier kinderen zelfs 364 euro per maand tekortkomt?</text:p>
      <text:p text:style-name="ifm_p_ifm">Vindt u het aanvaardbaar dat gezinnen met een bijstandsuitkering en kinderen in de tienerleeftijd geld tekortkomen voor hun basisbehoeften?</text:p>
      <text:p text:style-name="ifm_p_mt.3.76mm_ifm">Antwoord 2, 3, 4, 5</text:p>
      <text:p text:style-name="ifm_p_ifm">Het Nibud rapport maakt duidelijk dat de basisbehoeften voor veel huishoudens gedekt worden door de landelijke regelingen voor inkomensondersteuning. Ook het minimumloon is in veel gevallen voldoende om te voorzien in de basisbehoeften en vaak ook meer. Voor grote gezinnen van 6 of 8 personen kan er een tekort ontstaan. Dit is ook niet verrassend gezien dat de kindregelingen een <text:span text:style-name="ifm_span_font.italic_ifm">tegemoetkoming</text:span> bieden in de kosten van kinderen. Hoewel de inkomensondersteuning voor kinderen de afgelopen jaren flink is geïntensiveerd, zijn deze niet volledig kostendekkend en beogen dit ook niet te zijn. Kinderen blijven in eerste instantie de financiële verantwoordelijkheid van de ouders. Daarnaast is de bijstand een vangnet met een sober karakter, dat maakt het voor grote gezinnen niet eenvoudig om van rond te komen. Het kabinet zet in op koopkrachtverbetering door intensiveringen in de kindregelingen en een lagere inkomstenbelasting. Daar hebben grote gezinnen in de bijstand ook voordeel van.</text:p>
      <text:p text:style-name="ifm_p_ifm">In de beleidsdoorlichting artikel 10: kindregelingen die ik eind december naar uw Kamer heb gestuurd, is geconcludeerd dat de kinderbijslag en het kindgebonden budget niet in alle situaties in gelijke mate voorzien in een bijdrage die aansluit op de kosten van kinderen. De aansluiting van de (vormgeving van de) tegemoetkomingen bij de kosten van kinderen naar huishoudtype, leeftijd van de kinderen en aantal kinderen in het gezin kan evenwichtiger. De toenemende kosten van oudere kinderen worden niet volledig weerspiegeld in de kindregelingen en tevens bouwt het kindgebonden budget voor grotere gezinnen sneller af dan de relatieve extra kosten van een volgend kind in het gezin. Deze conclusie sluit aan bij de conclusies uit het Nibud-rapport.</text:p>
      <text:p text:style-name="ifm_p_ifm">In de reactie op de beleidsdoorlichting heeft het kabinet aangegeven dat er daarom aanleiding is voor nader onderzoek naar een mogelijke herallocatie van de beschikbare financiële middelen binnen de kindregelingen. Dit vergt echter een zorgvuldige afweging. De (inkomens)effecten voor verschillende groepen, inclusief de effecten op het risico op armoede moeten daarin meegenomen worden.</text:p>
      <text:p text:style-name="ifm_p_ifm">Het kabinet hecht veel waarde aan de ondersteuning van ouders en de ontplooiing van kinderen. In het regeerakkoord is afgesproken om € 1 miljard extra vrij te maken om ouders te ondersteunen. Per 2019 zijn daarom de kinderbijslag en de kinderopvangtoeslag verhoogd. Vanaf 2020 wordt de grens waar het kindgebonden budget voor paren wordt afgebouwd flink verhoogd. Deze maatregelen zijn nog niet in de cijfers van het Nibud-rapport verwerkt.</text:p>
      <text:p text:style-name="ifm_p_ifm">Verder verlaagt het kabinet de lasten op werk waar juist gezinnen met een inkomen rond het minimumloon van profiteren. Zo gaan de algemene heffingskorting en de arbeidskorting allebei elk jaar tot en met 2021 omhoog. Verder verhoogt het kabinet in 2019 de zorgtoeslag voor paren. Het kabinet zet er ook op in dat als gezinnen op minimumloon meer gaan werken ze hiervan meer overhouden. In 2020 wordt daarom de arbeidskorting verhoogt bij het afbouwpunt. Zo hou je meer over als je bij een inkomen op het minimumloon meer gaat verdienen.</text:p>
      <text:p text:style-name="ifm_p_mt.3.76mm_ifm">Vraag 3</text:p>
      <text:p text:style-name="ifm_p_ifm">Wat gaat u doen nu blijkt dat veel huishoudens op het sociaal minimum in de rode cijfers zitten (zoals gezinnen, alleenstaanden en paren zonder kinderen)?</text:p>
      <text:p text:style-name="ifm_p_mt.3.76mm_ifm">Antwoord 3</text:p>
      <text:p text:style-name="ifm_p_ifm">Zie antwoord 2.</text:p>
      <text:p text:style-name="ifm_p_mt.3.76mm_ifm">Vraag 4</text:p>
      <text:p text:style-name="ifm_p_ifm">Wat is uw reactie op het gegeven dat een gezin met een bijstandsuitkering en twee oudere kinderen 275 euro per maand tekortkomt en een gezin met vier kinderen zelfs 364 euro per maand tekortkomt?</text:p>
      <text:p text:style-name="ifm_p_mt.3.76mm_ifm">Antwoord 4</text:p>
      <text:p text:style-name="ifm_p_ifm">Zie antwoord 2.</text:p>
      <text:p text:style-name="ifm_p_mt.3.76mm_ifm">Vraag 5</text:p>
      <text:p text:style-name="ifm_p_ifm">Vindt u het aanvaardbaar dat gezinnen met een bijstandsuitkering en kinderen in de tienerleeftijd geld tekortkomen voor hun basisbehoeften?</text:p>
      <text:p text:style-name="ifm_p_mt.3.76mm_ifm">Antwoord 5</text:p>
      <text:p text:style-name="ifm_p_ifm">Zie antwoord 2.</text:p>
      <text:p text:style-name="ifm_p_mt.3.76mm_ifm">Vraag 6</text:p>
      <text:p text:style-name="ifm_p_ifm">Bent u bereid om armoede structureel te bestrijden door het minimumloon met 10 procent te verhogen? Zo nee, hoe voorkomt u dat deze groep in de armoede blijft zitten?</text:p>
      <text:p text:style-name="ifm_p_mt.3.76mm_ifm">Antwoord 6</text:p>
      <text:p text:style-name="ifm_p_ifm">Het verhogen van de uitkeringen en het WML lijkt een sympathiek idee, omdat groepen aan de onderkant hun inkomen zien toenemen en de ongelijkheid daalt. Tegelijkertijd kleven er forse bezwaren aan dit voorstel. Het verhogen van de uitkeringen met 10% heeft tot gevolg dat het minder aantrekkelijk wordt om te gaan werken. Ook neemt de vraag naar arbeid rond het minimumloon af doordat de loonkosten stijgen. Naar verwachting van het CPB is het verwachte werkgelegenheidsverlies van deze maatregel circa 1,0%. Daarbij komt dat dit een zeer kostbare maatregel is. De maatregel kost structureel 4,6 mld euro. Hiervoor biedt de SZW-begroting geen dekking. Bovendien is het voor veel huishoudens niet nodig het sociaal minimum te verhogen om te voorzien in de basisbehoeften. Dat laat dit rapport van het Nibud zien.</text:p>
      <text:p text:style-name="ifm_p_ifm">De armoedeproblematiek heeft de bijzondere aandacht van het kabinet. Zo wordt, ook in samenspraak met gemeenten, gewerkt aan een kabinetsbrede schuldenaanpak. Voor het voorkomen van schulden en de bestrijding van armoede, in het bijzonder onder (gezinnen met) kinderen is in het regeerakkoord extra geld uitgetrokken.</text:p>
      <text:p text:style-name="ifm_p_ifm">Verder ondersteunen we als kabinet het inkomen bij minima. Zo gaat de algemene heffingskorting met ruim € 350 omhoog, wat direct doorwerkt in de uitkeringen. Verder gaat de zorgtoeslag voor paren en de kinderbijslag omhoog. Het kabinet ziet (meer) werk als de beste weg uit armoede. Daarom verlaagt het kabinet de inkomstenbelasting bij werkenden het meest. Hiermee zet het kabinet erop in werk meer te laten lonen en de doorstroom naar een beter betaalde baan of meer uren werk aantrekkelijk te maken.</text:p>
      <text:p text:style-name="ifm_p_mt.3.76mm_ifm">Vraag 7</text:p>
      <text:p text:style-name="ifm_p_ifm">Kunt u reageren op het feit dat vooral eenverdieners en grote gezinnen de klos zijn?</text:p>
      <text:p text:style-name="ifm_p_mt.3.76mm_ifm">Antwoord 7</text:p>
      <text:p text:style-name="ifm_p_ifm">Rondkomen met een minimuminkomen is voor grote gezinnen een uitdaging. De inkomensondersteuning voor kinderen is een tegemoetkoming in de kosten. De financiële verantwoordelijkheid van kinderen ligt in eerste instantie bij de ouders. Zoals al genoemd bij de beantwoording van vraag 2, is de afgelopen jaren flink geïnvesteerd in de inkomensondersteuning voor kinderen. Ook dit kabinet zet die lijn door met de verhoging van de kinderbijslag en kinderopvangtoeslag.</text:p>
      <text:p text:style-name="ifm_p_mt.3.76mm_ifm">Vraag 8</text:p>
      <text:p text:style-name="ifm_p_ifm">Wilt u onderzoeken welke maatregelen genomen kunnen worden om te voorkomen dat de tekorten bij gezinnen zo hoog oplopen?</text:p>
      <text:p text:style-name="ifm_p_mt.3.76mm_ifm">Antwoord 8</text:p>
      <text:p text:style-name="ifm_p_ifm">Eind december van vorig jaar is de beleidsdoorlichting artikel 10: Kindregelingen naar uw kamer gestuurd. In de kabinetsreactie is aangegeven dat er aanleiding is tot verder onderzoek naar een mogelijke herallocatie van de beschikbare financiële middelen binnen de kindregelingen. De inkomenseffecten voor verschillende groepen, maar ook het effect op de armoedeval zullen hierin afgewogen moeten worden. Nieuwe opties zullen daarom geen makkelijke keuzes bevatten.</text:p>
      <text:p text:style-name="ifm_p_mt.3.76mm_ifm">Vraag 9</text:p>
      <text:p text:style-name="ifm_p_ifm">Bent u bereid te bezien of het kindgebonden budget voor deze gezinnen verhoogd kan worden?</text:p>
      <text:p text:style-name="ifm_p_mt.3.76mm_ifm">Antwoord 9</text:p>
      <text:p text:style-name="ifm_p_ifm">Het kabinet ondersteunt gezinnen met kinderen door de kinderbijslag te verhogen. Voor een gezin met twee kinderen gaat het hier om een verhoging van € 150. Verder wordt het afbouwpunt van het kindgebonden budget voor paren verhoogd om de marginale druk te verlagen.</text:p>
      <text:p text:style-name="ifm_p_mt.3.76mm_ifm">Vraag 10</text:p>
      <text:p text:style-name="ifm_p_ifm">Vindt u het wenselijk dat het gemeentelijke armoedebeleid sterk per gemeente verschilt en dat deze gezinnen in sommige gemeenten geholpen worden en in andere gemeenten niet? Zo nee, wat onderneemt u daartegen?</text:p>
      <text:p text:style-name="ifm_p_mt.3.76mm_ifm">Antwoord 10</text:p>
      <text:p text:style-name="ifm_p_ifm">Gemeenten zijn verantwoordelijk voor het lokale armoede- en schuldenbeleid. Zij kunnen immers maatwerk leveren en hun burgers het beste bereiken. Bij deze verantwoordelijkheid past het dat gemeenten de ruimte krijgen om de middelen uit te geven op een wijze en in een tempo die passend zijn bij de lokale situatie. Wel zijn over de inzet van middelen bestuurlijke afspraken met de VNG gemaakt. De naleving van deze afspraken wordt gemonitord en indien nodig worden maatregelen getroffen. Ook is het kabinet met Divosa en de VNG in gesprek over hoe gemeenten het beste kunnen worden ondersteund bij de vormgeving van het lokale armoedebeleid. Hiermee zorgen we ervoor dat gemeenten niet allen het wiel hoeven uit te vinden, maar van elkaar kunnen leren.</text:p>
      <text:p text:style-name="ifm_p_mt.3.76mm_ifm">Vraag 11</text:p>
      <text:p text:style-name="ifm_p_ifm">Onderschrijft u het uitgangspunt dat huishoudens sociaal moeten kunnen participeren in de samenleving? Erkent u dat dit nu niet het geval is?</text:p>
      <text:p text:style-name="ifm_p_mt.3.76mm_ifm">Antwoord 11</text:p>
      <text:p text:style-name="ifm_p_ifm">Het is erg belangrijk dat huishoudens sociaal kunnen participeren, ook degenen met minder inkomen. Veel gemeenten hebben dan ook een kortingspas voor minima voor korting op cursussen en of culturele- of sportactiviteiten of een regeling die deelname aan diverse activiteiten tot een bepaald bedrag vergoedt. Het kabinet benadrukt het belang van participatie van kinderen. Daarom ontvangen gemeenten aanvullende middelen om specifiek aan sociale participatie van kinderen te besteden. Ook via de 4 landelijke armoedepartijen (leergeld, jarige job, jeugd sport en cultuurfonds en nationaal fonds kinderhulp) wordt hier op ingezet. Uit de recent aan de Kamer verzonden tussenevaluatie van de inzet van deze middelen blijkt dat gemeenten en de armoedepartijen steeds meer kinderen weten te bereiken<text:note text:id="ID-1527-d37e181" text:note-class="footnote"><text:note-citation text:label="2 ">2</text:note-citation><text:note-body><text:p text:style-name="ifm_p_font.normal_size.6.93pt_mt..5mm_indent.-0.1161in_mleft.0.1161in_ifm">Kamerstuk 24 515, nr. 455</text:p></text:note-body></text:note>. We zijn er nog niet, maar er zijn mooie stappen gezet. Het kabinet is met Divosa en de VNG in gesprek over de stappen die gezet kunnen worden om nog meer kinderen te bereiken.</text:p>
      <text:p text:style-name="ifm_p_ifm">Hat kabinet benadrukt het belang van onderwijs en de participatie van kinderen omdat dit kansenongelijkheid en intergenerationele armoede tegengaat. Uit onderzoek van het Sociaal en Cultureel Planbureau komt naar voren dat 93 procent van de kinderen die in armoede leeft als volwassene geen risico op armoede loopt.<text:note text:id="ID-1527-d37e193" text:note-class="footnote"><text:note-citation text:label="3 ">3</text:note-citation><text:note-body><text:p text:style-name="ifm_p_font.normal_size.6.93pt_mt..5mm_indent.-0.1161in_mleft.0.1161in_ifm"><text:span text:style-name="ifm_span_font.superscript_size.6.93pt_ifm"/> SCP, Armoede in kaart 2016</text:p></text:note-body></text:note>Voor kinderen die niet in armoede opgroeien is die kans 96 procent. Gemeenten krijgen in de hernieuwde bestuursafspraken met het rijk dan ook extra ruimte om hierop in te zetten. Ook onderwijs speelt hierin een belangrijke rol. Een (hogere) opleiding verkleint de kans op armoede.<text:note text:id="ID-1527-d37e202" text:note-class="footnote"><text:note-citation text:label="4 ">4</text:note-citation><text:note-body><text:p text:style-name="ifm_p_font.normal_size.6.93pt_mt..5mm_indent.-0.1161in_mleft.0.1161in_ifm"><text:span text:style-name="ifm_span_font.superscript_size.6.93pt_ifm"/>CBS, Armoede en sociale uitsluiting 2018</text:p></text:note-body></text:note></text:p>
      <text:p text:style-name="ifm_p_mt.3.76mm_ifm">Vraag 12</text:p>
      <text:p text:style-name="ifm_p_ifm">Deelt u de mening dat armoede altijd, maar zeker onder werkenden, onacceptabel is?</text:p>
      <text:p text:style-name="ifm_p_mt.3.76mm_ifm">Antwoord 12</text:p>
      <text:p text:style-name="ifm_p_ifm">De bestaande armoede onder werkenden is een bron van zorg. De voornaamste oorzaak van armoede onder werkenden ligt bij het werken van weinig uren per week of het maken van weinig winst als zelfstandige. Tegelijkertijd is werk wel de beste manier om uit de armoede te komen, mits je voldoende uren werkt als werknemers of voldoende winst maakt als zelfstandige.</text:p>
      <text:p text:style-name="ifm_p_ifm">Het kabinet zet daarom in op het verlagen van de inkomstenbelasting, zodat werkenden meer te besteden hebben en meer uren werken nog meer gaat lonen. En waar zelfstandigen die bewust voor het ondernemerschap kiezen de ruimte moeten krijgen, zijn juist zelfstandigen aan de onderkant van de arbeidsmarkt kwetsbaar. Daarom neemt het kabinet maatregelen om hen te beschermen en zo het risico op armoede te beperken. Daarnaast zal in het Interdepartementaal Beleidsonderzoek Deeltijdwerk worden gekeken of er belemmeringen zijn die weggenomen kunnen worden, zodat deeltijders meer uren kunnen werken.</text:p>
      <text:p text:style-name="ifm_p_ifm">Ook voor werkende gezinnen met een laag inkomen is het van belang om te kunnen participeren in de samenleving en hierdoor de kansenongelijkheid van kinderen tegen te gaan. Daarom gaat het kabinet met gemeenten in gesprek hoe zij de groep werkenden met een laag inkomen beter kunnen bereiken.</text:p>
      <text:p text:style-name="ifm_p_mt.3.76mm_ifm">Vraag 13, 14, 15</text:p>
      <text:p text:style-name="ifm_p_ifm">Onderschrijft u de uitspraken van onder andere de Nederlandse Bank, de Rabobank en het Internationaal Monetair Fonds (IMF) dat hogere lonen wenselijk zijn?</text:p>
      <text:p text:style-name="ifm_p_ifm">Hoe verklaart u dat de loongroei zo ver achterblijft bij de groeiende winsten en de economische groei?</text:p>
      <text:p text:style-name="ifm_p_ifm">Wat gaat u doen om meer loongroei en meer koopkracht voor de mensen te bewerkstelligen?</text:p>
      <text:p text:style-name="ifm_p_mt.3.76mm_ifm">Antwoord 13, 14, 15</text:p>
      <text:p text:style-name="ifm_p_ifm">De lonen reageren met enige vertraging op de economische ontwikkeling. Eerst neemt de werkgelegenheid toe in economisch herstel, en dan pas de loongroei. Inmiddels zien we dat de loongroei in de buurt is gekomen van de economische groei. De cao-lonen zijn met 2,1% gestegen in 2018 (CBS). Voor dit jaar verwacht het CPB dat de loongroei (2,8%) hoger ligt dan de economische groei (2,2%).<text:note text:id="ID-1527-d37e236" text:note-class="footnote"><text:note-citation text:label="5 ">5</text:note-citation><text:note-body><text:p text:style-name="ifm_p_font.normal_size.6.93pt_mt..5mm_indent.-0.1161in_mleft.0.1161in_ifm"> CPB (2018), Decemberraming: Economische voorruitzichten 2019</text:p></text:note-body></text:note> Ook in de realisaties zien we de stijging al terug. In de reeds afgesloten cao’s voor 2019 is de gemiddelde loonstijging 2,5%.<text:note text:id="ID-1527-d37e246" text:note-class="footnote"><text:note-citation text:label="6 ">6</text:note-citation><text:note-body><text:p text:style-name="ifm_p_font.normal_size.6.93pt_mt..5mm_indent.-0.1161in_mleft.0.1161in_ifm"> Steekproef SZW, cao.minszw.nl</text:p></text:note-body></text:note></text:p>
      <text:p text:style-name="ifm_p_ifm">Het op 23 november 2018 verschenen onderzoek van het CPB over de loonontwikkeling wijst op de lagere groei van de arbeidsproductiviteit als belangrijke verklaring voor de lagere loongroei in het verleden. Beter begrip van de groei van de arbeidsproductiviteit en effectiviteit van beleidsopties is van belang om hogere loonstijgingen te realiseren. Omdat loonbeleid maatwerk vereist, is het aan decentrale partijen om hier afspraken over te maken. De situatie is immers van sector tot sector verschillend.</text:p>
      <text:p text:style-name="ifm_p_ifm">Het kabinet zet in op een hoger nettoloon door de inkomstenbelasting te verlagen. Dit vertaalt zich direct door in een hogere koopkrachtontwikkeling voor werkenden. Verder gaan, zoals al eerder aangegeven, de kinderbijslag en de zorgtoeslag voor paren omhoog. Het kindgebonden budget wordt later afgebouwd waardoor paren met kinderen met een lager of middeninkomen meer ontvangen.</text:p>
      <text:p text:style-name="ifm_p_mt.3.76mm_ifm">Vraag 14</text:p>
      <text:p text:style-name="ifm_p_ifm">Hoe verklaart u dat de loongroei zo ver achterblijft bij de groeiende winsten en de economische groei?</text:p>
      <text:p text:style-name="ifm_p_mt.3.76mm_ifm">Antwoord 14</text:p>
      <text:p text:style-name="ifm_p_ifm">Zie antwoord 13.</text:p>
      <text:p text:style-name="ifm_p_mt.3.76mm_ifm">Vraag 15</text:p>
      <text:p text:style-name="ifm_p_ifm">Wat gaat u doen om meer loongroei en meer koopkracht voor de mensen te bewerkstelligen?</text:p>
      <text:p text:style-name="ifm_p_mt.3.76mm_ifm">Antwoord 15</text:p>
      <text:p text:style-name="ifm_p_ifm">Zie antwoord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armoede en achterblijvende lonen"</dc:title>
    <meta:user-defined meta:name="OVERHEIDop.ParlID/DC.identifier">ah-tk-20182019-1527</meta:user-defined>
    <meta:user-defined meta:name="OVERHEIDop.vraagnummer">2019Z00652</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ontvanger">W. Koolmees</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Jasper van Dijk over "armoede en achterblijvende lonen"</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