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5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26</text:p>
      <text:p text:style-name="ifm_p_font.roman_mt.3.76mm_ifm">Vragen van het lid <text:span text:style-name="ifm_span_font.bold_ifm">De Lange</text:span> en <text:span text:style-name="ifm_span_font.bold_ifm">Wiersma</text:span> (beiden VVD) aan de Staatssecretaris van Sociale Zaken en Werkgelegenheid over <text:span text:style-name="ifm_span_font.italic_ifm">het bericht dat zzp’ers geen schuldhulp krijgen</text:span> (ingezonden 24 januari 2019).</text:p>
      <text:p text:style-name="ifm_p_font.roman_mt.3.76mm_ifm">Antwoord van Staatssecretaris <text:span text:style-name="ifm_span_font.bold_ifm">Van Ark</text:span> (Sociale Zaken en Werkgelegenheid) (ontvangen 14 februari 2019).</text:p>
      <text:p text:style-name="ifm_p_mt.3.76mm_ifm">Vraag 1</text:p>
      <text:p text:style-name="ifm_p_ifm">Bent u bekent met de artikelen in de Volkskrant over zzp’ers die vaak geen schuldhulp krijgen?<text:note text:id="ID-2019Z01188-d37e61" text:note-class="footnote"><text:note-citation text:label="1 ">1</text:note-citation><text:note-body><text:p text:style-name="ifm_p_font.normal_size.6.93pt_mt..5mm_indent.-0.1161in_mleft.0.1161in_ifm">https://www.volkskrant.nl/nieuws-achtergrond/overheid-laat-zzp-ers-in-geldnood-vaak-in-de-kou-staan en https://www.volkskrant.nl/nieuws-achtergrond/zzp-ers-zonder-schuldhulp-doorwerken-tot-mijn-72ste-is-een-noodzaak-~b1243877/.</text:p></text:note-body></text:note></text:p>
      <text:p text:style-name="ifm_p_mt.3.76mm_ifm">Antwoord 1</text:p>
      <text:p text:style-name="ifm_p_ifm">Ik ben bekend met de artikelen.</text:p>
      <text:p text:style-name="ifm_p_mt.3.76mm_ifm">Vraag 2</text:p>
      <text:p text:style-name="ifm_p_ifm">Wat vindt u ervan dat mensen met schulden, die hun geld verdienen als zelfstandige zonder personeel (zzp’er), vaak geen toegang krijgen tot de gemeentelijke schuldhulpverlening?</text:p>
      <text:p text:style-name="ifm_p_mt.3.76mm_ifm">Antwoord 2</text:p>
      <text:p text:style-name="ifm_p_ifm">Ik vind het zorgwekkend dat zelfstandigen met schulden nog onvoldoende toegang krijgen tot de gemeentelijke schuldhulpverlening.</text:p>
      <text:p text:style-name="ifm_p_ifm">De afgelopen jaren zijn de verschillende mogelijkheden voor schuldhulpverlening aan zelfstandigen onder de aandacht gebracht bij gemeenten. Schuldhulpverlening aan zelfstandigen vraagt extra kennis en een goede samenwerking tussen de uitvoerders van verschillende wetten en regelingen. Ondanks de inspanningen van gemeenten om schuldhulpverlening aan zelfstandigen te verbeteren, laten de recente berichten en onderzoeken zien dat gemeenten meer moeten doen om de schuldhulpverlening voor zelfstandigen toegankelijker te maken en om te zorgen dat er een passend hulpverleningsaanbod is.</text:p>
      <text:p text:style-name="ifm_p_mt.3.76mm_ifm">Vraag 3</text:p>
      <text:p text:style-name="ifm_p_ifm">In hoeverre zitten er nog onduidelijkheden in de Wet gemeentelijke schuldhulp (Wgs) en in de toelichting daarop, die uitvoering van schuldhulp aan zzp’ers in de weg staan? Zo ja, welke onduidelijkheden zijn dit? Bent u voornemens om met voorstellen te komen om deze op te lossen?</text:p>
      <text:p text:style-name="ifm_p_mt.3.76mm_ifm">Antwoord 3</text:p>
      <text:p text:style-name="ifm_p_ifm">Gezien u meerdere vragen stelt, zal ik deze in twee delen beantwoorden.</text:p>
      <text:p text:style-name="ifm_p_mt.3.76mm_ifm"><text:span text:style-name="ifm_span_font.italic_ifm">In hoeverre zitten er nog onduidelijkheden in de Wet gemeentelijke schuldhulp (Wgs) en in de toelichting daarop, die uitvoering van schuldhulp aan zzp’ers in de weg staan? Zo ja, welke onduidelijkheden zijn dit?</text:span></text:p>
      <text:p text:style-name="ifm_p_mt.3.76mm_ifm">De Wet gemeentelijke schuldhulpverlening (Wgs) is hierbij geen obstakel, maar geeft gemeenten juist grote beleidsvrijheid in het optimaal organiseren van de toegang. De Wgs<text:note text:id="ID-1526-d37e97" text:note-class="footnote"><text:note-citation text:label="2 ">2</text:note-citation><text:note-body><text:p text:style-name="ifm_p_font.normal_size.6.93pt_mt..5mm_indent.-0.1161in_mleft.0.1161in_ifm">https://wetten.overheid.nl/BWBR0031331/2017-04-01</text:p></text:note-body></text:note> is duidelijk: In artikel 3, eerste lid, van de wet is de verantwoordelijkheid van het college voor de schuldhulpverlening aan de inwoners van de gemeente vastgelegd. De wet maakt geen uitzondering voor zelfstandigen. In lid 4 van artikel 3 van de Wgs staat de enige categoriale uitsluitingsgrond: een vreemdeling kan voor het verlenen van schuldhulpverlening slechts in aanmerking komen indien hij een ingezetene is die rechtmatig in Nederland verblijf houdt in de zin van artikel 8, onder a tot en met e en l, van de Vreemdelingenwet 2000.</text:p>
      <text:p text:style-name="ifm_p_ifm">Om te kunnen beoordelen of iemand wordt toegelaten tot schuldhulpverlening, zal het college altijd een individuele toets moeten uitvoeren. Het belang van deze toets is meermaals benadrukt. In de verzamelbrief aan gemeenten 2015–1 stond het volgende: «Niemand mag de toegang tot schuldhulpverlening worden ontzegd vanwege het enkele feit dat hij of zij een koophuis heeft, geen inkomen heeft, als zelfstandige een onderneming heeft of een behandeling ondergaat in de verslavingszorg. Gemeenten mogen deze en andere uitsluitingsgronden niet toepassen».<text:note text:id="ID-1526-d37e109" text:note-class="footnote"><text:note-citation text:label="3 ">3</text:note-citation><text:note-body><text:p text:style-name="ifm_p_font.normal_size.6.93pt_mt..5mm_indent.-0.1161in_mleft.0.1161in_ifm">2015D21476</text:p></text:note-body></text:note> In de verzamelbrief aan gemeenten 2017-3 is dit punt bekrachtigd.<text:note text:id="ID-1526-d37e117" text:note-class="footnote"><text:note-citation text:label="4 ">4</text:note-citation><text:note-body><text:p text:style-name="ifm_p_font.normal_size.6.93pt_mt..5mm_indent.-0.1161in_mleft.0.1161in_ifm">2017D29829</text:p></text:note-body></text:note> In dezelfde verzamelbrief zijn gemeenten ook gewezen op de vijf filmpjes die SZW heeft laten maken. Onder de titel «Ondernemend uit de schulden, gemeenten bieden hulp», laten de filmpjes vier organisaties zien die gemeenten kunnen inzetten om te helpen bij de schuldhulpverlening aan zelfstandigen.</text:p>
      <text:p text:style-name="ifm_p_ifm">Het is de memorie van toelichting (MvT) uit 2012 die onduidelijkheid veroorzaakt over schuldhulpverlening aan zelfstandigen. De passage over schuldhulpverlening aan zelfstandigen in de MvT gaat ten onrechte alleen in op de situatie dat een zelfstandige zijn onderneming heeft beëindigd en schuldhulpverleners vraagt een schuldregeling met de schuldeisers tot stand te brengen. De achterliggende reden is dat investeren op krediet en wisselende omzetten bij ondernemen horen, maar voor schuldeisers een belemmering kunnen zijn om mee te werken aan afbetalingsregeling en een gedeeltelijke kwijtschelding van schulden. Omdat het juridisch niet mogelijk is de MvT aan te passen, geef ik op andere manieren duidelijkheid. Naast het schuldregelen heeft de schuldhulpverlening namelijk meer instrumenten die ingezet kunnen worden. In de afgelopen jaren investeerden gemeenten, gefaciliteerd door de rijksoverheid, juist in dit brede palet aan dienst- en hulpverlening.</text:p>
      <text:p text:style-name="ifm_p_ifm">Het Besluit bijstandverlening zelfstandigen 2004<text:note text:id="ID-1526-d37e129" text:note-class="footnote"><text:note-citation text:label="5 ">5</text:note-citation><text:note-body><text:p text:style-name="ifm_p_font.normal_size.6.93pt_mt..5mm_indent.-0.1161in_mleft.0.1161in_ifm">https://wetten.overheid.nl/BWBR0015711/2019-01-01</text:p></text:note-body></text:note> (Bbz) wordt in de MvT daarnaast te stellig beschreven als voorliggende voorziening. Bij uitvoerders van het Bbz is inderdaad vaak veel kennis aanwezig over ondernemen, maar het Bbz kan niet in alle gevallen een passende oplossing bieden. Deze lezing van de MvT kan, ondanks het ontbreken van een relevante uitsluitingsgrond in de wet, als reden gebruikt worden om zelfstandigen met schulden die zich melden voor schuldhulpverlening naar het Bbz loket te sturen. Ze worden zo afgewezen voor schuldhulpverlening en lopen het risico dat het Bbz ook geen passende oplossing kan bieden. Dit kan nooit de bedoeling zijn. Langs verschillende wegen zet ik mij in om duidelijkheid te scheppen.</text:p>
      <text:p text:style-name="ifm_p_mt.3.76mm_ifm"><text:span text:style-name="ifm_span_font.italic_ifm">Bent u voornemens om met voorstellen te komen om deze op te lossen?</text:span></text:p>
      <text:p text:style-name="ifm_p_mt.3.76mm_ifm">Ik werk aan een wijziging van de Wet gemeentelijke schuldhulpverlening onder meer om uitwisseling van persoonsgegevens voor betere en snellere dienstverlening te faciliteren. Met de wetswijziging wil ik ook de naleving van de nieuwe Europese privacyregels waarborgen. U bent hierover geïnformeerd in de Kamerbrief in reactie op het rapport «Knellende Schuldenwetgeving».<text:note text:id="ID-1526-d37e146" text:note-class="footnote"><text:note-citation text:label="6 ">6</text:note-citation><text:note-body><text:p text:style-name="ifm_p_font.normal_size.6.93pt_mt..5mm_indent.-0.1161in_mleft.0.1161in_ifm">Kamerstuk 24 515, nr. 456</text:p></text:note-body></text:note> In het kader van deze wetswijziging wil ik ook aandacht besteden aan de brede toegang tot schuldhulpverlening van onder anderen zzp-ers. Voor juiste en minimale gegevensuitwisseling is het belangrijk dat gemeenten een helder besluit met een plan van aanpak afgeven als iemand wordt toegelaten tot de schuldhulpverlening. De rechtspositie van de aanvrager wordt door deze wijziging van de Wgs steviger, want ook als een zelfstandige afgewezen wordt, zal de gemeente in het besluit duidelijk moeten maken waarom dit gebeurt. De zelfstandige kan bovendien tegen het besluit bezwaar maken. Mijn inzet en verwachting is dat gemeenten met deze afwijzing gelijk doorverwijzen naar meer passende dienst- of hulpverlening.</text:p>
      <text:p text:style-name="ifm_p_ifm">De memorie van toelichting van de Wgs uit 2012 wordt door deze wijziging niet aangepast. Gemeenten moeten de wetswijziging dan ook zeker niet afwachten. In het land zijn meerdere goede voorbeelden van gemeenten die de toegang tot de schuldhulpverlening al laagdrempelig en breed organiseren. Dit kan bijvoorbeeld door altijd het gesprek, zoals bedoeld in artikel 4 van de Wgs, aan te gaan als een zelfstandige met schulden zich meldt. De gemeente kan zorgen dat de professionals die het gesprek voeren zowel voldoende op de hoogte zijn van de schuldhulpverlening als van het Bbz. Gedurende dit gesprek kan het duidelijk worden welke dienstverlening passend is en welke instrumenten de gemeente kan inzetten. Gemeenten zijn het beste in staat om deze afweging te maken. Als schuldhulpverlening wordt geweigerd, kan de zelfstandige daartegen bezwaar maken.</text:p>
      <text:p text:style-name="ifm_p_mt.3.76mm_ifm">Vraag 4</text:p>
      <text:p text:style-name="ifm_p_ifm">Wat is uw oordeel over de oplossing uit een recent rapport van de Stichting Economisch Onderzoek (SEO) dat «gemeenten zakelijker moeten optreden en minder zelfstandigen moeten helpen»?<text:note text:id="ID-2019Z01188-d37e87" text:note-class="footnote"><text:note-citation text:label="7 ">7</text:note-citation><text:note-body><text:p text:style-name="ifm_p_font.normal_size.6.93pt_mt..5mm_indent.-0.1161in_mleft.0.1161in_ifm">Onderzoek SEO «Zelfstandig in en uit de bijstand» (2019D00190).</text:p></text:note-body></text:note> Hoe verhoudt dit zich tot het uitgangspunt dat zzp’ers toegang moeten krijgen tot schuldhulpverlening en wat wordt hiermee opgelost?</text:p>
      <text:p text:style-name="ifm_p_mt.3.76mm_ifm">Antwoord 4</text:p>
      <text:p text:style-name="ifm_p_ifm">Op deze vraag kom ik graag terug in de door mij aangekondigde beleidsreactie op het onderzoek «Zelfstandig in en uit de bijstand».<text:note text:id="ID-1526-d37e176" text:note-class="footnote"><text:note-citation text:label="8 ">8</text:note-citation><text:note-body><text:p text:style-name="ifm_p_font.normal_size.6.93pt_mt..5mm_indent.-0.1161in_mleft.0.1161in_ifm">Kamerstuk 31 311, nr. 213</text:p></text:note-body></text:note></text:p>
      <text:p text:style-name="ifm_p_mt.3.76mm_ifm">Vraag 5</text:p>
      <text:p text:style-name="ifm_p_ifm">Op welke wijze is uw toezegging, gedaan in het algemeen overleg op 14 juni 2018, om in de verzamelbrief aan de gemeenten de toegankelijkheid van de schuldhulpverlening voor zzp’ers op te nemen, uitgevoerd?<text:note text:id="ID-2019Z01188-d37e103" text:note-class="footnote"><text:note-citation text:label="9 ">9</text:note-citation><text:note-body><text:p text:style-name="ifm_p_font.normal_size.6.93pt_mt..5mm_indent.-0.1161in_mleft.0.1161in_ifm">Kamerstuk 24 515,  nr. 448, pagina 40.</text:p></text:note-body></text:note> Wat is het effect hiervan geweest?</text:p>
      <text:p text:style-name="ifm_p_mt.3.76mm_ifm">Antwoord 5</text:p>
      <text:p text:style-name="ifm_p_ifm">Ik werk aan het uitvoeren van deze toezegging. Medewerkers van het ministerie SZW zijn eerst met experts in gesprek gegaan om te kijken wat er verder nodig is om gemeenten te ondersteunen in het toegankelijker maken van de schuldhulpverlening. Zoals u kunt lezen in het antwoord op vraag 3, hebben eerdere oproepen in verzamelbrieven tot het niet uitsluiten van groepen als zelfstandigen nog onvoldoende effect gehad. Daarom zullen in 2019 het Platform voor Publieke Ondernemersadviesorganisaties (PPO Nederland; een samenwerkingsverband van zelfstandigenloketten die voor meerdere gemeenten het Bbz uitvoeren) en Schouders Eronder (samenwerkingsverband tussen Divosa, Landelijke Cliëntenraad, NVVK, Sociaal Werk Nederland en VNG) samen optrekken om in het land bijeenkomsten te organiseren over dit onderwerp. Door het delen van kennis en goede voorbeelden, worden gemeenten optimaal gefaciliteerd in het verbeteren van de toegang. In het eerstvolgende Gemeentenieuws van SZW (voorheen verzamelbrief gemeenten) zullen gemeenten hierover geïnformeerd worden en zal de toezegging formeel worden uitgevoerd (rond mei 2019).</text:p>
      <text:p text:style-name="ifm_p_mt.3.76mm_ifm">Vraag 6</text:p>
      <text:p text:style-name="ifm_p_ifm">In hoeverre wordt de 8 miljoen euro uit de Brede Schuldenaanpak, die voor de «versterking van de landelijke ondersteuning van gemeenten door kennisontwikkeling, professionalisering, kennisuitwisseling, monitoring en coördinatie» is bedoeld, ingezet om de kennis bij gemeentes over schuldhulp aan zzp’ers te versterken?<text:note text:id="ID-2019Z01188-d37e118" text:note-class="footnote"><text:note-citation text:label="10 ">10</text:note-citation><text:note-body><text:p text:style-name="ifm_p_font.normal_size.6.93pt_mt..5mm_indent.-0.1161in_mleft.0.1161in_ifm">10% van totaal 80 miljoen; Bron: Kamerbrief Brede schuldenaanpak (Kamerstuk 24 515, nr. 431) pagina 7 en beantwoording schriftelijke vragen over het bericht «Zelfstandige ondernemers met schulden kunnen vaak niet bij hun gemeente terecht»« (2018Z09665), antwoord op vraag 5 t/m 7.</text:p></text:note-body></text:note> Wat zijn de effecten van deze inzet en hoe worden deze gemonitord?</text:p>
      <text:p text:style-name="ifm_p_mt.3.76mm_ifm">Antwoord 6</text:p>
      <text:p text:style-name="ifm_p_ifm">In de Kamerbrief over de Brede Schuldenaanpak bent u geïnformeerd over de besteding van deze middelen.<text:note text:id="ID-1526-d37e223" text:note-class="footnote"><text:note-citation text:label="11 ">11</text:note-citation><text:note-body><text:p text:style-name="ifm_p_font.normal_size.6.93pt_mt..5mm_indent.-0.1161in_mleft.0.1161in_ifm">Kamerstuk 24 515, nr. 431</text:p></text:note-body></text:note> In de voortgangsbrief Brede Schuldenaanpak zult u dit voorjaar verder geïnformeerd worden over de voortgang. Een deel van deze middelen gaan naar de goedlopende programma’s Schouders Eronder en Vakkundig aan het werk. Zij dragen bij aan kennisdeling, professionalisering en aan het verbeteren van de kwaliteit van de schuldhulpverlening. Schouders Eronder is actief betrokken bij het verbeteren van de toegang tot schuldhulpverlening.</text:p>
      <text:p text:style-name="ifm_p_mt.3.76mm_ifm">Vraag 7</text:p>
      <text:p text:style-name="ifm_p_ifm">Ziet u mogelijkheden waarop gemeenten gestimuleerd kunnen worden om de schuldproblematiek bij zzp’ers vroeger te detecteren? In welke maten maakt dit nu onderdeel uit van de gemeentelijke schulphulpprogramma’s en wordt hierop getoetst?</text:p>
      <text:p text:style-name="ifm_p_mt.3.76mm_ifm">Antwoord 7</text:p>
      <text:p text:style-name="ifm_p_ifm">Actielijn 1 van de Brede Schuldenaanpak is gericht op het voorkomen van problematische schulden door preventie en vroegsignalering. De wijziging van de Wgs die ik voorbereid zal gemeenten een wettelijke grondslag voor vroegsignalering geven. Ik heb u hier in de Kamerbrief in reactie op het rapport «Knellende Schuldenwetgeving» over geïnformeerd.<text:note text:id="ID-1526-d37e243" text:note-class="footnote"><text:note-citation text:label="12 ">12</text:note-citation><text:note-body><text:p text:style-name="ifm_p_font.normal_size.6.93pt_mt..5mm_indent.-0.1161in_mleft.0.1161in_ifm">Kamerstuk 24 515, nr. 456</text:p></text:note-body></text:note></text:p>
      <text:p text:style-name="ifm_p_ifm">De Inspectie SZW kan verder als toezichthouder op het terrein van het Ministerie van Sociale Zaken en Werkgelegenheid onderzoek doen naar de uitvoering van de Wgs. Zoals de Inspectie SZW dat deed in 2016 en 2017. Daarnaast kunnen individuele burgers op basis van de Algemene wet bestuursrecht (Awb) altijd bezwaar maken tegen een besluit van de gemeente als zij niet worden toegelaten.</text:p>
      <text:p text:style-name="ifm_p_mt.3.76mm_ifm">Vraag 8</text:p>
      <text:p text:style-name="ifm_p_ifm">Kunt u deze vragen beantwoorden voor het algemeen overleg Armoede- en schuldenbeleid van 14 februari 2019?</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Lange en Wiersma over het bericht dat zzp’ers geen schuldhulp krijgen</dc:title>
    <meta:user-defined meta:name="OVERHEIDop.ParlID/DC.identifier">ah-tk-20182019-1526</meta:user-defined>
    <meta:user-defined meta:name="OVERHEIDop.vraagnummer">2019Z01188</meta:user-defined>
    <meta:user-defined meta:name="OVERHEIDop.aanhangselNummer">1526</meta:user-defined>
    <meta:user-defined meta:name="OVERHEIDop.AanhangselTypen/DC.type">Antwoord</meta:user-defined>
    <meta:user-defined meta:name="OVERHEIDop.Parlementair/DC.type">Aanhangsel van de Handelingen</meta:user-defined>
    <meta:user-defined meta:name="OVERHEIDop.indiener">A.D. Wiersma</meta:user-defined>
    <meta:user-defined meta:name="OVERHEIDop.indiener">L.A. de Lange</meta:user-defined>
    <meta:user-defined meta:name="OVERHEIDop.ontvanger">T. van Ark</meta:user-defined>
    <meta:user-defined meta:name="OVERHEIDop.vergaderjaar">2018-2019</meta:user-defined>
    <meta:user-defined meta:name="DCTERMS.W3CDTF/OVERHEIDop.datumOntvangst">2019-02-14</meta:user-defined>
    <meta:user-defined meta:name="OVERHEID.StatenGeneraal/DC.creator">Tweede Kamer der Staten-Generaal</meta:user-defined>
    <dc:language>nl</dc:language>
    <meta:user-defined meta:name="DCTERMS.alternative"/>
    <meta:user-defined meta:name="DC.title">Antwoord op vragen van de leden De Lange en Wiersma over het bericht dat zzp’ers geen schuldhulp krijgen</meta:user-defined>
    <meta:user-defined meta:name="DCTERMS.W3CDTF/DCTERMS.available">2019-02-14</meta:user-defined>
    <meta:user-defined meta:name="OVERHEIDop.publicationName">Kamervragen (Aanhangsel)</meta:user-defined>
    <meta:user-defined meta:name="OVERHEID.Organisatietype/OVERHEID.organisationType">staten generaal</meta:user-defined>
    <meta:user-defined meta:name="DCTERMS.W3CDTF/DCTERMS.issued">2019-02-14</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