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ag van het lid <text:span text:style-name="ifm_span_font.bold_ifm">Van Raak</text:span> (SP) aan de Minister van Binnenlandse Zaken en Koninkrijksrelaties over <text:span text:style-name="ifm_span_font.italic_ifm">het inhuren van KPMG</text:span> (ingezonden 3 januari 2019).</text:p>
      <text:p text:style-name="ifm_p_font.roman_mt.3.76mm_ifm">Antwoord van Minister <text:span text:style-name="ifm_span_font.bold_ifm">Ollongren</text:span> (Binnenlandse Zaken en Koninkrijksrelaties) (ontvangen 12 februari 2019). Zie ook Aanhangsel Handelingen, vergaderjaar 2018–2019, nr. 1323.</text:p>
      <text:p text:style-name="ifm_p_mt.3.76mm_ifm">Vraag 1</text:p>
      <text:p text:style-name="ifm_p_ifm">Voor welke adviezen, opdrachten of controles hebben de verschillende ministeries de afgelopen tien jaar (1 januari 2009 tot en met 31 december 2018), direct of indirect, mensen van KPMG ingehuurd en hoeveel heeft dat per zaak en in totaal gekost?</text:p>
      <text:p text:style-name="ifm_p_mt.3.76mm_ifm">Antwoord 1</text:p>
      <text:p text:style-name="ifm_p_ifm">De gevraagde informatie kan ik niet openbaar en in detail verstrekken. Inhoudelijke en financiële detailafspraken van een gegunde opdracht worden als bedrijfsvertrouwelijk aangemerkt. In zowel de Algemene Rijksvoorwaarden (ARVODI) als de reguliere Raam- en Dienstverleningsovereenkomsten zijn geheimhoudingsbepalingen vastgelegd. De afspraken met KPMG zijn – net als met iedere andere marktpartij – bedrijfsvertrouwelijk en kunnen niet worden verstrekt zonder dat de Staat daarmee mededinging en/of de aanbestedingsbeginselen schendt.</text:p>
      <text:p text:style-name="ifm_p_ifm">De Rijksbrede spendgegevens (met daarin onderscheid tussen aard van de opdrachten aan de hand van gespecificeerde inhuur- en uitbestedingscategorieën, totaalbedrag per categorie per jaar en betreffend ministerie/dienstonderdeel) zijn beschikbaar voor de jaren 2010–2017 en bieden inzicht in hetgeen gevraagd door dhr. Van Raak. Omdat ook hier sprake kan zijn van het verstrekken van concurrentiegevoelige gegevens, bijvoorbeeld door het openbaar maken van specifieke tarieven, zullen deze vertrouwelijk aan uw Kamer worden ver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ag van het lid Van Raak over het inhuren van KPMG door de Rijksoverheid</dc:title>
    <meta:user-defined meta:name="OVERHEIDop.ParlID/DC.identifier">ah-tk-20182019-1525</meta:user-defined>
    <meta:user-defined meta:name="OVERHEIDop.vraagnummer">2019Z00035</meta:user-defined>
    <meta:user-defined meta:name="OVERHEIDop.aanhangselNummer">152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ag van het lid Van Raak over het inhuren van KPMG door de Rijksoverheid</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