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Bromet</text:span> (GroenLinks) aan de Minister van Landbouw, Natuur en Voedselkwaliteit over <text:span text:style-name="ifm_span_font.italic_ifm">de berichten «Baas Hoge Veluwe wil wolven afschieten: «Slechts ruimte voor handjevol»» en «Directeur De Hoge Veluwe wil dat afschieten van wolf mogelijk wordt»</text:span> (ingezonden 17 januari 2019).</text:p>
      <text:p text:style-name="ifm_p_font.roman_mt.3.76mm_ifm">Antwoord van Minister <text:span text:style-name="ifm_span_font.bold_ifm">Schouten</text:span> (Landbouw, Natuur en Voedselkwaliteit) (ontvangen 12 februari 2019).</text:p>
      <text:p text:style-name="ifm_p_mt.3.76mm_ifm">Vraag 1</text:p>
      <text:p text:style-name="ifm_p_ifm">Bent u bekend met de artikelen «Baas Hoge Veluwe wil wolven afschieten: «Slechts ruimte voor handjevol»» en «Directeur De Hoge Veluwe wil dat afschieten van wolf mogelijk wordt», beide van 16 januari 2019?<text:note text:id="ID-2019Z00662-d37e64" text:note-class="footnote"><text:note-citation text:label="1 ">1</text:note-citation><text:note-body><text:p text:style-name="ifm_p_font.normal_size.6.93pt_mt..5mm_indent.-0.1161in_mleft.0.1161in_ifm">https://www.rtlnieuws.nl/nieuws/nederland/artikel/4576511/baas-hoge-veluwe-wil-wolven-afschieten-slechts-ruimte-voor</text:p></text:note-body></text:note>
         <text:note text:id="ID-2019Z00662-d37e72" text:note-class="footnote"><text:note-citation text:label="2 ">2</text:note-citation><text:note-body><text:p text:style-name="ifm_p_font.normal_size.6.93pt_mt..5mm_indent.-0.1161in_mleft.0.1161in_ifm">https://www.gelderlander.nl/home/directeur-de-hoge-veluwe-wil-dat-afschieten-van-wolf-mogelijk-wordt~a782158d/</text:p></text:note-body></text:note></text:p>
      <text:p text:style-name="ifm_p_mt.3.76mm_ifm">Antwoord 1</text:p>
      <text:p text:style-name="ifm_p_ifm">Ja.</text:p>
      <text:p text:style-name="ifm_p_mt.3.76mm_ifm">Vraag 2</text:p>
      <text:p text:style-name="ifm_p_ifm">Klopt het dat Nederlandse landeigenaren via de European Landowners Organisation in Europa lobbyen om de wolf van de lijst van beschermde diersoorten af te halen? Zo ja, hoeveel landeigenaren zijn lid van deze organisatie?</text:p>
      <text:p text:style-name="ifm_p_mt.3.76mm_ifm">Antwoord 2</text:p>
      <text:p text:style-name="ifm_p_ifm">Het is mij niet bekend dat Nederlandse landeigenaren via de European Landowners Organisation (ELO) lobbyen om de wolf van de lijst van beschermde diersoorten af te halen. Van de ELO zijn organisaties uit 28 landen lid. Het Nederlandse lidmaatschap wordt verzorgd door de Federatie Particulier Grondbezit.</text:p>
      <text:p text:style-name="ifm_p_mt.3.76mm_ifm">Vraag 3</text:p>
      <text:p text:style-name="ifm_p_ifm">De directeur van De Hoge Veluwe spreekt in het artikel in de Gelderlander van sterke vermoedens dat wolven in Nederland door mensen worden losgelaten, kunt u toelichten hoe realistisch dit geschetste beeld is?</text:p>
      <text:p text:style-name="ifm_p_mt.3.76mm_ifm">Antwoord 3</text:p>
      <text:p text:style-name="ifm_p_ifm">Uit genetisch onderzoek is de herkomst en de onderlinge verwantschap van wolven in veel populaties goed bekend. Er zijn geen aanwijzingen dat er sprake is van uitgezette dieren in Europa.</text:p>
      <text:p text:style-name="ifm_p_mt.3.76mm_ifm">Vraag 4</text:p>
      <text:p text:style-name="ifm_p_ifm">Kunt u toelichten hoe andere Europese landen met het oprukken van de wolf omgaan?</text:p>
      <text:p text:style-name="ifm_p_mt.3.76mm_ifm">Antwoord 4</text:p>
      <text:p text:style-name="ifm_p_ifm">Landen gaan verschillend om met het oprukken van de wolf, omdat de omvang van de wolvenpopulaties, conflicten en oplossingen ook verschillen. In het algemeen hebben landen een wolvenplan waarin de aspecten zorg voor een gunstige staat van instandhouding, omgang met conflicten en voorlichting en educatie een belangrijke rol spelen. De meeste landen hebben programma’s om dierhouders (meest schapenhouders) te compenseren voor verloren vee en subsidies te verstrekken voor het nemen van preventieve maatregelen om vee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berichten ‘Baas Hoge Veluwe wil wolven afschieten: 'Slechts ruimte voor handjevol'’ en ‘Directeur De Hoge Veluwe wil dat afschieten van wolf mogelijk wordt’</dc:title>
    <meta:user-defined meta:name="OVERHEIDop.ParlID/DC.identifier">ah-tk-20182019-1520</meta:user-defined>
    <meta:user-defined meta:name="OVERHEIDop.vraagnummer">2019Z00662</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Bromet over de berichten ‘Baas Hoge Veluwe wil wolven afschieten: 'Slechts ruimte voor handjevol'’ en ‘Directeur De Hoge Veluwe wil dat afschieten van wolf mogelijk wordt’</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